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0.6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1.375in"/>
    </style:style>
    <style:style style:name="Table3" style:family="table">
      <style:table-properties style:width="5.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-0.0013in" fo:text-indent="0.0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text-indent="0.555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222in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82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82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82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82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82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25in" fo:text-indent="-0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私有耕地三七五租約登記申請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 號</text:p>
          </table:table-cell>
          <table:table-cell table:style-name="TableCell10">
            <text:p text:style-name="P11">名 <text:s text:c="3"/>稱</text:p>
          </table:table-cell>
          <table:table-cell table:style-name="TableCell12">
            <text:p text:style-name="P13">備 <text:s text:c="2"/>註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耕地三七五租約登記申請書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訂立租約土地清冊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單獨申請耕地租約登記理由書</text:p>
            <text:p text:style-name="P33">(參考範例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承租人自任耕作切結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耕作權放棄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耕作權放棄書(簡式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分戶分耕協議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繼承系統表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現耕繼承人切結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非現耕繼承人同意書</text:p>
          </table:table-cell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私有耕地三七五租約登記申請書表</dc:title>
    <dc:description/>
    <dc:subject/>
    <meta:initial-creator>高雄市地政處</meta:initial-creator>
    <dc:creator>sl lee33</dc:creator>
    <meta:creation-date>2015-07-08T09:00:00Z</meta:creation-date>
    <dc:date>2015-07-08T09:00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