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923in" style:use-optimal-column-width="false"/>
    </style:style>
    <style:style style:name="TableColumn5" style:family="table-column">
      <style:table-column-properties style:column-width="0.793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5" style:family="table-row">
      <style:table-row-properties style:min-row-height="0.6444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本文" style:family="paragraph">
      <style:text-properties style:font-name="標楷體" fo:color="#000000"/>
    </style:style>
    <style:style style:name="P18" style:parent-style-name="本文" style:family="paragraph">
      <style:text-properties style:font-name="標楷體" fo:color="#000000"/>
    </style:style>
    <style:style style:name="P19" style:parent-style-name="本文" style:family="paragraph">
      <style:paragraph-properties fo:text-align="center"/>
      <style:text-properties style:font-name="標楷體" fo:color="#000000"/>
    </style:style>
    <style:style style:name="P20" style:parent-style-name="本文" style:family="paragraph">
      <style:paragraph-properties fo:text-align="center"/>
      <style:text-properties style:font-name="標楷體" fo:color="#000000"/>
    </style:style>
    <style:style style:name="P21" style:parent-style-name="本文" style:family="paragraph">
      <style:paragraph-properties fo:text-align="center"/>
      <style:text-properties style:font-name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6444in" style:use-optimal-row-height="false" fo:keep-together="always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6444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6444in" style:use-optimal-row-height="false" fo:keep-together="always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6444in" style:use-optimal-row-height="false" fo:keep-together="always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1.4041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1.1826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1.1222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9944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style:min-row-height="1.4048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訂　立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/>
            <text:p text:style-name="P18"/>
            <text:p text:style-name="P19">土</text:p>
            <text:p text:style-name="P20"/>
            <text:p text:style-name="P21"/>
            <text:p text:style-name="P22">地</text:p>
            <text:p text:style-name="P23"/>
            <text:p text:style-name="P24"/>
            <text:p text:style-name="P25">標</text:p>
            <text:p text:style-name="P26"/>
            <text:p text:style-name="P27"/>
            <text:p text:style-name="P28">示</text:p>
          </table:table-cell>
          <table:table-cell table:style-name="TableCell29">
            <text:p text:style-name="P30">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段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地目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訂約面積</text:p>
            <text:p text:style-name="P120">（公頃）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出租人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承租人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租約字號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內文"><text:span text:style-name="T203">格式</text:span><text:span text:style-name="T20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訂　立　租　約　土　地　清　冊</dc:title>
    <dc:description/>
    <dc:subject/>
    <meta:initial-creator>高雄市地政處</meta:initial-creator>
    <dc:creator>sl lee33</dc:creator>
    <meta:creation-date>2015-07-08T06:57:00Z</meta:creation-date>
    <dc:date>2015-07-08T06:57:00Z</dc:date>
    <meta:print-date>2011-01-13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