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fo:text-align="justify" fo:margin-top="0.125in" fo:margin-bottom="0.125in" fo:line-height="0.3611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line-height="0.2777in" fo:text-indent="0.5in"/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fo:margin-top="0.125in" fo:margin-bottom="0.125in" fo:line-height="0.2777in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34" style:family="table-column">
      <style:table-column-properties style:column-width="2.3819in" style:use-optimal-column-width="false"/>
    </style:style>
    <style:style style:name="TableColumn35" style:family="table-column">
      <style:table-column-properties style:column-width="3.2083in" style:use-optimal-column-width="false"/>
    </style:style>
    <style:style style:name="Table33" style:family="table">
      <style:table-properties style:width="5.5902in" fo:margin-left="0.5541in" table:align="left"/>
    </style:style>
    <style:style style:name="TableRow36" style:family="table-row">
      <style:table-row-properties style:min-row-height="0.2222in" style:use-optimal-row-height="false" fo:keep-together="always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125in" fo:margin-bottom="0.125in" fo:line-height="0.4166in" fo:margin-left="0.0006in" fo:text-indent="0.032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125in" fo:margin-bottom="0.125in" fo:line-height="0.4166in" fo:margin-right="0.2305in" fo:text-indent="0.7291in">
        <style:tab-stops>
          <style:tab-stop style:type="left" style:position="2.049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3" style:family="table-row">
      <style:table-row-properties style:min-row-height="0.2222in" style:use-optimal-row-height="false" fo:keep-together="always"/>
    </style:style>
    <style:style style:name="TableCell44" style:family="table-cell">
      <style:table-cell-properties fo:border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125in" fo:margin-bottom="0.125in" fo:line-height="0.4166in" fo:margin-left="-0.0013in" fo:text-indent="0.0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125in" fo:margin-bottom="0.125in" fo:line-height="0.4166in" fo:margin-left="-0.0034in" fo:text-indent="0.0979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TableRow48" style:family="table-row">
      <style:table-row-properties style:min-row-height="0.2222in" style:use-optimal-row-height="false" fo:keep-together="always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125in" fo:margin-bottom="0.125in" fo:line-height="0.4166in" fo:margin-left="0.0006in" fo:text-indent="-0.5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1" style:family="table-cell">
      <style:table-cell-properties fo:border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125in" fo:margin-bottom="0.125in" fo:line-height="0.4166in" fo:margin-left="0.0006in" fo:text-indent="0.1041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53" style:parent-style-name="內文" style:family="paragraph">
      <style:paragraph-properties fo:text-align="start" fo:margin-top="0.125in" fo:line-height="0.4166in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格式3</text:p>
      <text:p text:style-name="P2">單獨申請耕地租約登記理由書(參考範例)</text:p>
      <text:p text:style-name="P3"><text:span text:style-name="T4">立理由書人</text:span><text:span text:style-name="T5"><text:s text:c="4"/></text:span><text:span text:style-name="T6">因出</text:span><text:span text:style-name="T7">（承）</text:span><text:span text:style-name="T8">租人</text:span><text:span text:style-name="T9"><text:s text:c="8"/></text:span><text:span text:style-name="T10">拒不會同申辦高雄市</text:span><text:span text:style-name="T11"><text:s text:c="4"/></text:span><text:span text:style-name="T12">區</text:span><text:span text:style-name="T13"><text:s text:c="3"/></text:span><text:span text:style-name="T14">段</text:span><text:span text:style-name="T15"><text:s text:c="3"/></text:span><text:span text:style-name="T16">小段</text:span><text:span text:style-name="T17"><text:s text:c="3"/></text:span><text:span text:style-name="T18">、 <text:s text:c="4"/></text:span><text:span text:style-name="T19">地號，出（承）租面積依序為</text:span><text:span text:style-name="T20"><text:s text:c="4"/></text:span><text:span text:style-name="T21">、</text:span><text:span text:style-name="T22"><text:s text:c="4"/></text:span><text:span text:style-name="T23">公頃耕地租約</text:span><text:span text:style-name="T24"><text:s text:c="9"/></text:span><text:span text:style-name="T25">登記，請准由承（</text:span><text:span text:style-name="T26">出</text:span><text:span text:style-name="T27">）租人單獨申請登記。</text:span></text:p>
      <text:p text:style-name="P28">此致</text:p>
      <text:p text:style-name="P29"><text:span text:style-name="T30">高雄市</text:span><text:span text:style-name="T31"><text:s text:c="5"/></text:span><text:span text:style-name="T32">區公所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立切結書人：</text:p>
          </table:table-cell>
          <table:table-cell table:style-name="TableCell39">
            <text:p text:style-name="P40"><text:span text:style-name="T41"><text:s text:c="8"/></text:span><text:span text:style-name="T42">簽章</text:span></text:p>
          </table:table-cell>
        </table:table-row>
        <table:table-row table:style-name="TableRow43">
          <table:table-cell table:style-name="TableCell44">
            <text:p text:style-name="P45">國民身分證統一編號：</text:p>
          </table:table-cell>
          <table:table-cell table:style-name="TableCell46">
            <text:p text:style-name="P47"><text:s text:c="4"/></text:p>
          </table:table-cell>
        </table:table-row>
        <table:table-row table:style-name="TableRow48">
          <table:table-cell table:style-name="TableCell49">
            <text:p text:style-name="P50"><text:s/>　住　　址：</text:p>
          </table:table-cell>
          <table:table-cell table:style-name="TableCell51">
            <text:p text:style-name="P52"><text:s text:c="5"/></text:p>
          </table:table-cell>
        </table:table-row>
      </table:table>
      <text:p text:style-name="P53"><text:span text:style-name="T54">中華民國　</text:span><text:span text:style-name="T55"><text:s text:c="4"/></text:span><text:span text:style-name="T56">　　年　　</text:span><text:span text:style-name="T57"><text:s text:c="3"/></text:span><text:span text:style-name="T58">　月　　</text:span><text:span text:style-name="T59"><text:s text:c="4"/></text:span><text:span text:style-name="T60">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3743in" fo:margin-bottom="1in" fo:margin-right="1.020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格式</dc:title>
    <dc:description/>
    <dc:subject/>
    <meta:initial-creator>高雄市地政處</meta:initial-creator>
    <dc:creator>sl lee33</dc:creator>
    <meta:creation-date>2015-07-08T06:45:00Z</meta:creation-date>
    <dc:date>2015-07-08T06:45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