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ableColumn5" style:family="table-column">
      <style:table-column-properties style:column-width="0.3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5937in"/>
    </style:style>
    <style:style style:name="TableColumn8" style:family="table-column">
      <style:table-column-properties style:column-width="0.5937in"/>
    </style:style>
    <style:style style:name="TableColumn9" style:family="table-column">
      <style:table-column-properties style:column-width="0.5937in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0.5937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0.5937in"/>
    </style:style>
    <style:style style:name="Table4" style:family="table">
      <style:table-properties style:width="5.825in" fo:margin-left="0in" table:align="left"/>
    </style:style>
    <style:style style:name="TableRow15" style:family="table-row">
      <style:table-row-properties style:min-row-height="0.365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min-row-height="0.3708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3659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3611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3763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style:min-row-height="0.48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min-row-height="0.604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616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 style:min-row-height="0.61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min-row-height="0.490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style:min-row-height="0.8694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min-row-height="0.488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 style:min-row-height="0.493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style:min-row-height="0.742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0.078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 style:min-row-height="0.865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.078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個別</text:span><text:span text:style-name="T3">普遍</text:span><text:s text:c="2"/>災歉減免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土地標示</text:p>
          </table:table-cell>
          <table:table-cell table:style-name="TableCell18">
            <text:p text:style-name="P19">段</text:p>
          </table:table-cell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小段</text:p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號</text:p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地目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等則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面積</text:p>
            <text:p text:style-name="P80">（公頃）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 table:number-columns-spanned="2">
            <text:p text:style-name="P91">作物種類</text:p>
          </table:table-cell>
          <table:covered-table-cell/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columns-spanned="2">
            <text:p text:style-name="P102">災害種類</text:p>
          </table:table-cell>
          <table:covered-table-cell/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 table:number-columns-spanned="2">
            <text:p text:style-name="P113">議定災歉成數</text:p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 table:number-columns-spanned="2">
            <text:p text:style-name="P124">原訂租額</text:p>
          </table:table-cell>
          <table:covered-table-cell/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 table:number-columns-spanned="2">
            <text:p text:style-name="P135">災歉減免後應繳交租額</text:p>
          </table:table-cell>
          <table:covered-table-cell/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 table:number-columns-spanned="2">
            <text:p text:style-name="P146">出租人姓名</text:p>
          </table:table-cell>
          <table:covered-table-cell/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 table:number-columns-spanned="2">
            <text:p text:style-name="P157">承租人姓名</text:p>
          </table:table-cell>
          <table:covered-table-cell/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 table:number-columns-spanned="2">
            <text:p text:style-name="P168">租約字號</text:p>
          </table:table-cell>
          <table:covered-table-cell/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 table:number-columns-spanned="2">
            <text:p text:style-name="P179">備考</text:p>
          </table:table-cell>
          <table:covered-table-cell/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五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別普遍  災歉減免清冊</dc:title>
    <dc:description/>
    <dc:subject/>
    <meta:initial-creator>User</meta:initial-creator>
    <dc:creator>sl lee33</dc:creator>
    <meta:creation-date>2015-07-08T06:29:00Z</meta:creation-date>
    <dc:date>2015-07-08T06:29:00Z</dc:date>
    <meta:print-date>2011-03-25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