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0.5937in"/>
    </style:style>
    <style:style style:name="Table2" style:family="table">
      <style:table-properties style:width="5.825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708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659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3611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763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8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47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72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min-row-height="0.61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365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620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3701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0.86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784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</office:automatic-styles>
  <office:body>
    <office:text text:use-soft-page-breaks="true">
      <text:p text:style-name="P1">高雄市　　　　區公所耕地租佃委員會耕地地租減免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土地標示</text:p>
          </table:table-cell>
          <table:table-cell table:style-name="TableCell16">
            <text:p text:style-name="P17">段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小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地目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等則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面積</text:p>
            <text:p text:style-name="P118">（公頃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作物種類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災害種類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議定災歉成數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原訂租額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災歉減免後應繳交租額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出租人姓名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承租人姓名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備考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內文">以上耕地本年　　　　期因　　　　災害歉收經本會依法勘查，並議定減免地租如上表。除呈報外核給證明，以憑繳租。　　</text:p>
      <text:p text:style-name="內文">　　　此證明</text:p>
      <text:p text:style-name="內文">　　　　　　　　供承（出）租人　　　<text:s text:c="3"/>　　　　　收執</text:p>
      <text:p text:style-name="內文"/>
      <text:p text:style-name="內文"/>
      <text:p text:style-name="P287">高雄市<text:s text:c="7"/>區公所耕地租佃委員會　<text:s text:c="4"/>委員　<text:s text:c="3"/>　　　<text:s text:c="5"/>　（簽章）</text:p>
      <text:p text:style-name="內文"/>
      <text:p text:style-name="內文"/>
      <text:p text:style-name="內文"/>
      <text:p text:style-name="內文"/>
      <text:p text:style-name="P288">中　華　民　國　　　　　　年　　　　月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四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　　　　區公所耕地租佃委員會地租減免證明書</dc:title>
    <dc:description/>
    <dc:subject/>
    <meta:initial-creator>User</meta:initial-creator>
    <dc:creator>sl lee33</dc:creator>
    <meta:creation-date>2015-07-08T06:24:00Z</meta:creation-date>
    <dc:date>2015-07-08T06:24:00Z</dc:date>
    <meta:print-date>2011-03-25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