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25in"/>
    </style:style>
    <style:style style:name="Table1" style:family="table" style:master-page-name="MP0">
      <style:table-properties style:width="10.0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9" style:parent-style-name="內文" style:list-style-name="LFO1" style:family="paragraph"/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61" style:parent-style-name="內文" style:list-style-name="LFO1" style:family="paragraph"/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（災害名稱）<text:s text:c="8"/>受理災害統計表（經建課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通報時間</text:p>
          </table:table-cell>
          <table:table-cell table:style-name="TableCell16">
            <text:p text:style-name="P17">通報人</text:p>
          </table:table-cell>
          <table:table-cell table:style-name="TableCell18">
            <text:p text:style-name="P19">電話</text:p>
          </table:table-cell>
          <table:table-cell table:style-name="TableCell20">
            <text:p text:style-name="P21">受災村里</text:p>
          </table:table-cell>
          <table:table-cell table:style-name="TableCell22">
            <text:p text:style-name="P23">災害地點</text:p>
          </table:table-cell>
          <table:table-cell table:style-name="TableCell24">
            <text:p text:style-name="P25">損壞情形</text:p>
          </table:table-cell>
          <table:table-cell table:style-name="TableCell26">
            <text:p text:style-name="P27">簽收</text:p>
          </table:table-cell>
          <table:table-cell table:style-name="TableCell28">
            <text:p text:style-name="P29">填（查）報人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list text:style-name="LFO1" text:continue-numbering="true">
        <text:list-item>
          <text:p text:style-name="P149"><text:span text:style-name="T150">請</text:span><text:span text:style-name="T151">里</text:span><text:span text:style-name="T152">幹事或本所同仁接獲災情時登記，交</text:span><text:span text:style-name="T153">經建</text:span><text:span text:style-name="T154">課專人受理</text:span><text:span text:style-name="T155">並請其在</text:span><text:span text:style-name="T156">簽收</text:span><text:span text:style-name="T157">欄</text:span><text:span text:style-name="T158">簽名</text:span><text:span text:style-name="T159">後影印自存。</text:span></text:p>
        </text:list-item>
        <text:list-item>
          <text:p text:style-name="P160">經建課受理人員須將接獲災情彚整登錄，每天早上09：00暨下午15：00時請土木技士簽收後送經建課課長及區長知悉。但緊急時隨時轉知仍須事後補簽收。</text:p>
        </text:list-item>
        <text:list-item>
          <text:p text:style-name="P161"><text:span text:style-name="T162">各受理同仁登記時務請詳盡，簽收時須註記時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災害名稱）        受理災害統計表（建設課用）</dc:title>
    <dc:description/>
    <dc:subject/>
    <meta:initial-creator>李順興</meta:initial-creator>
    <dc:creator>sl lee33</dc:creator>
    <meta:creation-date>2015-07-08T05:49:00Z</meta:creation-date>
    <dc:date>2015-07-08T05:49:00Z</dc:date>
    <meta:print-date>2005-07-25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