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4381in" fo:margin-left="-0.1472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631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69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Row66" style:family="table-row">
      <style:table-row-properties style:min-row-height="0.43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90" style:family="table-row">
      <style:table-row-properties style:min-row-height="0.43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15" style:family="table-row">
      <style:table-row-properties style:min-row-height="0.434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40" style:family="table-row">
      <style:table-row-properties style:min-row-height="0.4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65" style:family="table-row">
      <style:table-row-properties style:min-row-height="0.434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90" style:family="table-row">
      <style:table-row-properties style:min-row-height="0.43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215" style:family="table-row">
      <style:table-row-properties style:min-row-height="0.4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240" style:family="table-row">
      <style:table-row-properties style:min-row-height="0.43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P265" style:parent-style-name="內文" style:family="paragraph">
      <style:text-properties text:display="none"/>
    </style:style>
    <style:style style:name="TableColumn267" style:family="table-column">
      <style:table-column-properties style:column-width="0.5444in" style:use-optimal-column-width="false"/>
    </style:style>
    <style:style style:name="TableColumn268" style:family="table-column">
      <style:table-column-properties style:column-width="0.8916in" style:use-optimal-column-width="false"/>
    </style:style>
    <style:style style:name="TableColumn269" style:family="table-column">
      <style:table-column-properties style:column-width="1.4166in" style:use-optimal-column-width="false"/>
    </style:style>
    <style:style style:name="TableColumn270" style:family="table-column">
      <style:table-column-properties style:column-width="1.5in" style:use-optimal-column-width="false"/>
    </style:style>
    <style:style style:name="TableColumn271" style:family="table-column">
      <style:table-column-properties style:column-width="1.5in" style:use-optimal-column-width="false"/>
    </style:style>
    <style:style style:name="TableColumn272" style:family="table-column">
      <style:table-column-properties style:column-width="1.5833in" style:use-optimal-column-width="false"/>
    </style:style>
    <style:style style:name="Table266" style:family="table">
      <style:table-properties style:width="7.4361in" fo:margin-left="0in" table:align="left"/>
    </style:style>
    <style:style style:name="TableRow273" style:family="table-row">
      <style:table-row-properties style:min-row-height="0.0562in" style:use-optimal-row-height="false" fo:keep-together="always"/>
    </style:style>
    <style:style style:name="TableCell274" style:family="table-cell">
      <style:table-cell-properties fo:border-top="0.0312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34in solid #000000" fo:border-bottom="0.0104in solid #000000" fo:border-right="0.0312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0562in" style:use-optimal-row-height="false" fo:keep-together="always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96" style:parent-style-name="內文" style:family="paragraph">
      <style:paragraph-properties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Row297" style:family="table-row">
      <style:table-row-properties style:min-row-height="1.1715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Cell30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Cell304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TableCell306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margin-left="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高雄</text:span><text:span text:style-name="T15">巿</text:span><text:span text:style-name="T16">杉林</text:span><text:span text:style-name="T17">區</text:span><text:span text:style-name="T18">公所</text:span><text:span text:style-name="T19">職員加班請示單</text:span><text:span text:style-name="T20">　　 <text:s text:c="6"/>申請日期：</text:span><text:span text:style-name="T21"><text:s text:c="3"/></text:span><text:span text:style-name="T2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</text:p>
            <text:p text:style-name="P26">單位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加班</text:p>
            <text:p text:style-name="P32">事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職稱</text:p>
          </table:table-cell>
          <table:table-cell table:style-name="TableCell38" table:number-rows-spanned="2">
            <text:p text:style-name="P39">姓　名</text:p>
          </table:table-cell>
          <table:table-cell table:style-name="TableCell40" table:number-rows-spanned="2">
            <text:p text:style-name="P41">蓋 <text:s text:c="4"/>章</text:p>
          </table:table-cell>
          <table:table-cell table:style-name="TableCell42" table:number-rows-spanned="2">
            <text:p text:style-name="P43">擬 <text:s/>加 　班　 時 <text:s/>間 <text:s/>（預　 計）</text:p>
          </table:table-cell>
          <table:table-cell table:style-name="TableCell44" table:number-rows-spanned="2">
            <text:p text:style-name="P45">共計</text:p>
            <text:p text:style-name="P46"><text:s/>時數</text:p>
          </table:table-cell>
          <table:table-cell table:style-name="TableCell47" table:number-columns-spanned="2">
            <text:p text:style-name="P48">選擇種類</text:p>
          </table:table-cell>
          <table:covered-table-cell/>
          <table:table-cell table:style-name="TableCell49" table:number-rows-spanned="2">
            <text:p text:style-name="P50">請自行註明本月份前已加班總時數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核發</text:p>
            <text:p text:style-name="P61">加班費</text:p>
          </table:table-cell>
          <table:table-cell table:style-name="TableCell62">
            <text:p text:style-name="P63">補 假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>年 <text:s/>月<text:s/><text:s text:c="2"/>日 <text:s text:c="2"/>時 <text:s/>分 <text:s text:c="2"/>起</text:p>
            <text:p text:style-name="P78"/>
            <text:p text:style-name="P79">年<text:s/><text:s/>月<text:s/><text:s text:c="2"/>日 <text:s text:c="2"/>時 <text:s/>分 <text:s text:c="2"/>止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>年 <text:s/>月 <text:s text:c="3"/>日 <text:s text:c="3"/>時 <text:s text:c="3"/>分 <text:s text:c="2"/>起</text:p>
            <text:p text:style-name="P103"/>
            <text:p text:style-name="P104">年 <text:s/>月 <text:s text:c="3"/>日 <text:s text:c="3"/>時 <text:s text:c="3"/>分 <text:s text:c="2"/>止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>年 <text:s/>月 <text:s text:c="3"/>日 <text:s text:c="3"/>時 <text:s text:c="3"/>分 <text:s text:c="2"/>起</text:p>
            <text:p text:style-name="P128"/>
            <text:p text:style-name="P129">年 <text:s/>月 <text:s text:c="3"/>日 <text:s text:c="3"/>時 <text:s text:c="3"/>分 <text:s text:c="2"/>止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>年 <text:s/>月 <text:s text:c="3"/>日 <text:s text:c="3"/>時 <text:s text:c="3"/>分 <text:s text:c="2"/>起</text:p>
            <text:p text:style-name="P153"/>
            <text:p text:style-name="P154">年 <text:s/>月 <text:s text:c="3"/>日 <text:s text:c="3"/>時 <text:s text:c="3"/>分 <text:s text:c="2"/>止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>年 <text:s/>月 <text:s text:c="3"/>日 <text:s text:c="3"/>時 <text:s text:c="3"/>分 <text:s text:c="2"/>起</text:p>
            <text:p text:style-name="P178"/>
            <text:p text:style-name="P179">年 <text:s/>月 <text:s text:c="3"/>日 <text:s text:c="3"/>時 <text:s text:c="3"/>分 <text:s text:c="2"/>止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>年 <text:s/>月 <text:s text:c="3"/>日 <text:s text:c="3"/>時 <text:s text:c="3"/>分 <text:s text:c="2"/>起</text:p>
            <text:p text:style-name="P203"/>
            <text:p text:style-name="P204">年 <text:s/>月 <text:s text:c="3"/>日 <text:s text:c="3"/>時 <text:s text:c="3"/>分 <text:s text:c="2"/>止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>
            <text:p text:style-name="P227">年 <text:s/>月 <text:s text:c="3"/>日 <text:s text:c="3"/>時 <text:s text:c="3"/>分 <text:s text:c="2"/>起</text:p>
            <text:p text:style-name="P228"/>
            <text:p text:style-name="P229">年 <text:s/>月 <text:s text:c="3"/>日 <text:s text:c="3"/>時 <text:s text:c="3"/>分 <text:s text:c="2"/>止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>年 <text:s/>月 <text:s text:c="3"/>日 <text:s text:c="3"/>時 <text:s text:c="3"/>分 <text:s text:c="2"/>起</text:p>
            <text:p text:style-name="P253"/>
            <text:p text:style-name="P254">年 <text:s/>月 <text:s text:c="3"/>日 <text:s text:c="3"/>時 <text:s text:c="3"/>分 <text:s text:c="2"/>止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附註</text:p>
          </table:table-cell>
          <table:table-cell table:style-name="TableCell276" table:number-columns-spanned="5">
            <text:p text:style-name="P277">一、加班人員請單位主管事先核實指派，並於加班簽到簿【自行保管三年】確實簽到、退。</text:p>
            <text:p text:style-name="P278">二、每日加班不得超過四小時，每月不得超過廿小時，超過上述規定者，請自行專案報經主管機關核准，每人每月以不超過七十小時為上限。</text:p>
            <text:p text:style-name="P279">三、為落實工作簡化績效，經選擇核發加班費者，需會會計室；補假者不用會知會計室。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單位主管</text:span></text:p>
          </table:table-cell>
          <table:covered-table-cell/>
          <table:table-cell table:style-name="TableCell284">
            <text:p text:style-name="P285"><text:span text:style-name="T286">人事</text:span><text:span text:style-name="T287">管理員</text:span></text:p>
          </table:table-cell>
          <table:table-cell table:style-name="TableCell288">
            <text:p text:style-name="P289"><text:span text:style-name="T290">會</text:span><text:span text:style-name="T291">計室</text:span></text:p>
          </table:table-cell>
          <table:table-cell table:style-name="TableCell292">
            <text:p text:style-name="P293"><text:span text:style-name="T294">主任秘書</text:span></text:p>
          </table:table-cell>
          <table:table-cell table:style-name="TableCell295">
            <text:p text:style-name="P296">區<text:s text:c="6"/>長</text:p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666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職員加班請示單申請日期：年月日</dc:title>
    <dc:subject/>
    <meta:initial-creator>teresa</meta:initial-creator>
    <dc:creator>sl lee33</dc:creator>
    <meta:creation-date>2015-07-08T05:46:00Z</meta:creation-date>
    <dc:date>2015-07-08T05:46:00Z</dc:date>
    <meta:print-date>2011-08-19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