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8">
      <style:table-cell-properties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ext-properties fo:font-size="13pt" style:font-size-asian="13pt" style:font-size-complex="13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7.32895833333333cm"/>
    </style:style>
    <style:style style:name="co13" style:family="table-column">
      <style:table-column-properties fo:break-before="auto" style:column-width="5.87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9.4pt" style:use-optimal-row-height="true" fo:break-before="auto"/>
    </style:style>
    <style:style style:name="ro9" style:family="table-row">
      <style:table-row-properties style:row-height="52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總" table:style-name="ta2" table:print-ranges="總.A1:總.F70">
        <table:table-column table:style-name="co2" table:default-cell-style-name="ce59"/>
        <table:table-column table:style-name="co3" table:default-cell-style-name="ce8"/>
        <table:table-column table:style-name="co4" table:default-cell-style-name="ce9"/>
        <table:table-column table:style-name="co5" table:default-cell-style-name="ce37"/>
        <table:table-column table:style-name="co6" table:default-cell-style-name="ce74"/>
        <table:table-column table:style-name="co7" table:default-cell-style-name="ce85"/>
        <table:table-column table:style-name="co1" table:number-columns-repeated="16378" table:default-cell-style-name="ce1"/>
        <table:table-row table:style-name="ro2">
          <table:table-cell office:value-type="string" table:number-columns-spanned="6" table:number-rows-spanned="1" table:style-name="ce114">
            <text:p>高雄縣路竹鄉志纂修委員會委員連絡冊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office:value-type="string" table:style-name="ce55">
            <text:p>篇名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職稱</text:p>
          </table:table-cell>
          <table:table-cell office:value-type="string" table:style-name="ce29">
            <text:p>電話</text:p>
          </table:table-cell>
          <table:table-cell office:value-type="string" table:style-name="ce62">
            <text:p>行動電話</text:p>
          </table:table-cell>
          <table:table-cell office:value-type="string" table:style-name="ce75">
            <text:p>備註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6">
            <text:p>主任委員</text:p>
          </table:table-cell>
          <table:table-cell office:value-type="string" table:style-name="ce13">
            <text:p>王和雄</text:p>
          </table:table-cell>
          <table:table-cell office:value-type="string" table:style-name="ce12">
            <text:p>路竹鄉鄉長</text:p>
          </table:table-cell>
          <table:table-cell office:value-type="float" office:value="6979266" table:style-name="ce30">
            <text:p>697-9266</text:p>
          </table:table-cell>
          <table:table-cell office:value-type="float" office:value="935817683" table:style-name="ce63">
            <text:p>0935-817-683</text:p>
          </table:table-cell>
          <table:table-cell table:style-name="ce76"/>
          <table:table-cell table:number-columns-repeated="16378" table:style-name="ce11"/>
        </table:table-row>
        <table:table-row table:style-name="ro3">
          <table:table-cell office:value-type="string" table:style-name="ce28">
            <text:p>副主任委員</text:p>
          </table:table-cell>
          <table:table-cell office:value-type="string" table:style-name="ce49">
            <text:p>黃松城</text:p>
          </table:table-cell>
          <table:table-cell office:value-type="string" table:style-name="ce50">
            <text:p>路竹鄉鄉民代表會主席</text:p>
          </table:table-cell>
          <table:table-cell office:value-type="float" office:value="6979272" table:style-name="ce51">
            <text:p>697-9272</text:p>
          </table:table-cell>
          <table:table-cell office:value-type="float" office:value="937697697" table:style-name="ce64">
            <text:p>0937-697-697</text:p>
          </table:table-cell>
          <table:table-cell table:style-name="ce77"/>
          <table:table-cell table:number-columns-repeated="16378" table:style-name="ce11"/>
        </table:table-row>
        <table:table-row table:style-name="ro3">
          <table:table-cell office:value-type="string" table:style-name="ce48">
            <text:p>副主任委員</text:p>
          </table:table-cell>
          <table:table-cell office:value-type="string" table:style-name="ce23">
            <text:p>楊綉姬</text:p>
          </table:table-cell>
          <table:table-cell office:value-type="string" table:style-name="ce24">
            <text:p>主任秘書</text:p>
          </table:table-cell>
          <table:table-cell office:value-type="float" office:value="6979218" table:style-name="ce34">
            <text:p>697-9218</text:p>
          </table:table-cell>
          <table:table-cell office:value-type="float" office:value="911159301" table:style-name="ce65">
            <text:p>0911-159-301</text:p>
          </table:table-cell>
          <table:table-cell table:style-name="ce78"/>
          <table:table-cell table:number-columns-repeated="16378" table:style-name="ce11"/>
        </table:table-row>
        <table:table-row table:style-name="ro4">
          <table:table-cell office:value-type="string" table:style-name="ce60">
            <text:p>總編撰</text:p>
          </table:table-cell>
          <table:table-cell office:value-type="string" table:style-name="ce46">
            <text:p>鄭瑞明</text:p>
          </table:table-cell>
          <table:table-cell office:value-type="string" table:style-name="ce52">
            <text:p>長榮大學台灣所教授兼所長</text:p>
            <text:p>jmcheng@mail.cju.edu.tw</text:p>
          </table:table-cell>
          <table:table-cell office:value-type="string" table:style-name="ce47">
            <text:p>06-2785123轉4010</text:p>
          </table:table-cell>
          <table:table-cell office:value-type="string" table:style-name="ce67">
            <text:p>0933-860-341</text:p>
          </table:table-cell>
          <table:table-cell table:style-name="ce79"/>
          <table:table-cell table:number-columns-repeated="16378" table:style-name="ce11"/>
        </table:table-row>
        <table:table-row table:style-name="ro5">
          <table:table-cell office:value-type="string" table:style-name="ce57">
            <text:p>副總編撰</text:p>
          </table:table-cell>
          <table:table-cell office:value-type="string" table:style-name="ce14">
            <text:p>高凱俊</text:p>
          </table:table-cell>
          <table:table-cell office:value-type="string" table:style-name="ce14">
            <text:p>長榮大學台灣所碩士</text:p>
            <text:p><text:span text:style-name="T1">homi1634@yahoo.com.tw</text:span></text:p>
          </table:table-cell>
          <table:table-cell office:value-type="string" table:style-name="ce45">
            <text:p>06-2785123＊4011</text:p>
          </table:table-cell>
          <table:table-cell office:value-type="float" office:value="918465015" table:style-name="ce68">
            <text:p>0918-465-015</text:p>
          </table:table-cell>
          <table:table-cell table:style-name="ce80"/>
          <table:table-cell table:number-columns-repeated="16378" table:style-name="ce11"/>
        </table:table-row>
        <table:table-row table:style-name="ro3">
          <table:table-cell office:value-type="string" table:number-columns-spanned="1" table:number-rows-spanned="10" table:style-name="ce130">
            <text:p>歷史篇</text:p>
            <text:p>(大事記、</text:p>
            <text:p>序等)</text:p>
          </table:table-cell>
          <table:table-cell office:value-type="string" table:style-name="ce13">
            <text:p>楊綉姬</text:p>
          </table:table-cell>
          <table:table-cell office:value-type="string" table:style-name="ce12">
            <text:p>主任秘書</text:p>
          </table:table-cell>
          <table:table-cell office:value-type="float" office:value="6979218" table:style-name="ce30">
            <text:p>697-9218</text:p>
          </table:table-cell>
          <table:table-cell office:value-type="float" office:value="911159301" table:style-name="ce63">
            <text:p>0911-159-301</text:p>
          </table:table-cell>
          <table:table-cell office:value-type="string" table:style-name="ce66">
            <text:p>副主任委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洪語紳</text:p>
          </table:table-cell>
          <table:table-cell office:value-type="string" table:style-name="ce2">
            <text:p>社會課課長</text:p>
          </table:table-cell>
          <table:table-cell office:value-type="float" office:value="6979209" table:style-name="ce31">
            <text:p>697-9209</text:p>
          </table:table-cell>
          <table:table-cell office:value-type="float" office:value="921932393" table:style-name="ce27">
            <text:p>0921-932-393</text:p>
          </table:table-cell>
          <table:table-cell office:value-type="string" table:number-columns-spanned="1" table:number-rows-spanned="6" table:style-name="ce121">
            <text:p>纂修委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邱慧美</text:p>
          </table:table-cell>
          <table:table-cell office:value-type="string" table:style-name="ce2">
            <text:p>民政課課長</text:p>
          </table:table-cell>
          <table:table-cell office:value-type="float" office:value="6979221" table:style-name="ce31">
            <text:p>697-9221</text:p>
          </table:table-cell>
          <table:table-cell office:value-type="float" office:value="988380362" table:style-name="ce27">
            <text:p>0988-380-362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王麗蓉</text:p>
          </table:table-cell>
          <table:table-cell office:value-type="string" table:style-name="ce2">
            <text:p>路竹高中教師</text:p>
          </table:table-cell>
          <table:table-cell office:value-type="string" table:style-name="ce35">
            <text:p>6963008*21</text:p>
          </table:table-cell>
          <table:table-cell office:value-type="float" office:value="956392200" table:style-name="ce27">
            <text:p>0956-392-200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楊志松</text:p>
          </table:table-cell>
          <table:table-cell office:value-type="string" table:style-name="ce2">
            <text:p>岡山農工退休老師</text:p>
          </table:table-cell>
          <table:table-cell table:style-name="ce31"/>
          <table:table-cell office:value-type="float" office:value="935594156" table:style-name="ce27">
            <text:p>0935-594-156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王祈山</text:p>
          </table:table-cell>
          <table:table-cell office:value-type="string" table:style-name="ce2">
            <text:p>前鄉民代表會代表</text:p>
          </table:table-cell>
          <table:table-cell office:value-type="float" office:value="6973751" table:style-name="ce31">
            <text:p>697-3751</text:p>
          </table:table-cell>
          <table:table-cell table:style-name="ce27"/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8">
            <text:p>楊進龍</text:p>
          </table:table-cell>
          <table:table-cell office:value-type="string" table:style-name="ce18">
            <text:p>地方仕紳</text:p>
          </table:table-cell>
          <table:table-cell office:value-type="float" office:value="6968481" table:style-name="ce32">
            <text:p>696-8481</text:p>
          </table:table-cell>
          <table:table-cell table:style-name="ce69"/>
          <table:covered-table-cell/>
          <table:table-cell table:number-columns-repeated="16378" table:style-name="ce8"/>
        </table:table-row>
        <table:table-row table:style-name="ro5">
          <table:covered-table-cell/>
          <table:table-cell office:value-type="string" table:style-name="ce22">
            <text:p>溫振華</text:p>
          </table:table-cell>
          <table:table-cell office:value-type="string" table:style-name="ce22">
            <text:p>長榮大學台灣所教授</text:p>
            <text:p><text:span text:style-name="T2">tfwen@his.ntnu.edu.tw</text:span></text:p>
          </table:table-cell>
          <table:table-cell office:value-type="string" table:style-name="ce89">
            <text:p>02-8369-3981轉100</text:p>
          </table:table-cell>
          <table:table-cell office:value-type="string" table:style-name="ce70">
            <text:p>0933-881-363</text:p>
          </table:table-cell>
          <table:table-cell office:value-type="string" table:style-name="ce81">
            <text:p>編撰主持人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溫凱婷</text:p>
          </table:table-cell>
          <table:table-cell office:value-type="string" table:style-name="ce5">
            <text:p>長榮大學台灣所研究生</text:p>
          </table:table-cell>
          <table:table-cell table:style-name="ce31"/>
          <table:table-cell table:style-name="ce27"/>
          <table:table-cell office:value-type="string" table:style-name="ce82">
            <text:p>編撰助理</text:p>
          </table:table-cell>
          <table:table-cell table:number-columns-repeated="16378" table:style-name="ce8"/>
        </table:table-row>
        <table:table-row table:style-name="ro6">
          <table:covered-table-cell/>
          <table:table-cell office:value-type="string" table:style-name="ce18">
            <text:p>李宗信</text:p>
          </table:table-cell>
          <table:table-cell office:value-type="string" table:style-name="ce38">
            <text:p>台師大歷史系博士班研究生</text:p>
          </table:table-cell>
          <table:table-cell table:style-name="ce18"/>
          <table:table-cell table:style-name="ce71"/>
          <table:table-cell office:value-type="string" table:style-name="ce83">
            <text:p>編撰助理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8" table:style-name="ce127">
            <text:p>地理篇</text:p>
          </table:table-cell>
          <table:table-cell office:value-type="string" table:style-name="ce13">
            <text:p>楊綉姬</text:p>
          </table:table-cell>
          <table:table-cell office:value-type="string" table:style-name="ce12">
            <text:p>主任秘書</text:p>
          </table:table-cell>
          <table:table-cell office:value-type="float" office:value="6979218" table:style-name="ce30">
            <text:p>697-9218</text:p>
          </table:table-cell>
          <table:table-cell office:value-type="float" office:value="911159301" table:style-name="ce63">
            <text:p>0911-159-301</text:p>
          </table:table-cell>
          <table:table-cell office:value-type="string" table:number-columns-spanned="1" table:number-rows-spanned="6" table:style-name="ce131">
            <text:p>纂修委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楊馨銘</text:p>
          </table:table-cell>
          <table:table-cell office:value-type="string" table:style-name="ce2">
            <text:p>行政室主任</text:p>
          </table:table-cell>
          <table:table-cell office:value-type="float" office:value="6979251" table:style-name="ce31">
            <text:p>697-9251</text:p>
          </table:table-cell>
          <table:table-cell office:value-type="float" office:value="937675959" table:style-name="ce27">
            <text:p>0937-675-959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盧玉麟</text:p>
          </table:table-cell>
          <table:table-cell office:value-type="string" table:style-name="ce2">
            <text:p>農業課課長</text:p>
          </table:table-cell>
          <table:table-cell office:value-type="float" office:value="6979206" table:style-name="ce31">
            <text:p>697-9206</text:p>
          </table:table-cell>
          <table:table-cell office:value-type="float" office:value="921268827" table:style-name="ce27">
            <text:p>0921-268-827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蘇榮宗</text:p>
          </table:table-cell>
          <table:table-cell office:value-type="string" table:style-name="ce2">
            <text:p>建設課課長</text:p>
          </table:table-cell>
          <table:table-cell office:value-type="float" office:value="6979215" table:style-name="ce31">
            <text:p>697-9215</text:p>
          </table:table-cell>
          <table:table-cell office:value-type="float" office:value="972302169" table:style-name="ce27">
            <text:p>0972-302-169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黃美蘭</text:p>
          </table:table-cell>
          <table:table-cell office:value-type="string" table:style-name="ce2">
            <text:p>主計室主任</text:p>
          </table:table-cell>
          <table:table-cell office:value-type="float" office:value="6979230" table:style-name="ce31">
            <text:p>697-9230</text:p>
          </table:table-cell>
          <table:table-cell office:value-type="float" office:value="952698200" table:style-name="ce27">
            <text:p>0952-698-200</text:p>
          </table:table-cell>
          <table:covered-table-cell/>
          <table:table-cell table:number-columns-repeated="16378" table:style-name="ce8"/>
        </table:table-row>
        <table:table-row table:style-name="ro7">
          <table:covered-table-cell/>
          <table:table-cell office:value-type="string" table:style-name="ce18">
            <text:p>王祈山</text:p>
          </table:table-cell>
          <table:table-cell office:value-type="string" table:style-name="ce18">
            <text:p>前鄉民代表會代表</text:p>
          </table:table-cell>
          <table:table-cell office:value-type="float" office:value="6973751" table:style-name="ce32">
            <text:p>697-3751</text:p>
          </table:table-cell>
          <table:table-cell table:style-name="ce69"/>
          <table:covered-table-cell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2">
            <text:p>陳國川</text:p>
          </table:table-cell>
          <table:table-cell office:value-type="string" table:style-name="ce22">
            <text:p>台灣師大地理系教授兼系主任</text:p>
          </table:table-cell>
          <table:table-cell office:value-type="string" table:style-name="ce53">
            <text:p>02-23637874轉141</text:p>
            <text:p><text:s text:c="3"/>23929704轉141</text:p>
          </table:table-cell>
          <table:table-cell office:value-type="string" table:style-name="ce70">
            <text:p>0937-189-371</text:p>
          </table:table-cell>
          <table:table-cell office:value-type="string" table:style-name="ce81">
            <text:p>編撰主持人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4">
            <text:p>廖彥婷</text:p>
          </table:table-cell>
          <table:table-cell office:value-type="string" table:style-name="ce17">
            <text:p>台灣師大地理所研究生</text:p>
          </table:table-cell>
          <table:table-cell table:style-name="ce14"/>
          <table:table-cell table:style-name="ce86"/>
          <table:table-cell office:value-type="string" table:style-name="ce80">
            <text:p>編撰助理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1">
            <text:p>地理篇</text:p>
          </table:table-cell>
          <table:table-cell office:value-type="string" table:style-name="ce26">
            <text:p>洪偉豪</text:p>
          </table:table-cell>
          <table:table-cell office:value-type="string" table:style-name="ce54">
            <text:p>台灣師大地理系學生</text:p>
          </table:table-cell>
          <table:table-cell table:style-name="ce36"/>
          <table:table-cell table:style-name="ce72"/>
          <table:table-cell office:value-type="string" table:style-name="ce84">
            <text:p>編撰助理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9" table:style-name="ce127">
            <text:p>政事篇</text:p>
          </table:table-cell>
          <table:table-cell office:value-type="string" table:style-name="ce13">
            <text:p>楊綉姬</text:p>
          </table:table-cell>
          <table:table-cell office:value-type="string" table:style-name="ce12">
            <text:p>主任秘書</text:p>
          </table:table-cell>
          <table:table-cell office:value-type="float" office:value="6979218" table:style-name="ce30">
            <text:p>697-9218</text:p>
          </table:table-cell>
          <table:table-cell office:value-type="float" office:value="911159301" table:style-name="ce63">
            <text:p>0911-159-301</text:p>
          </table:table-cell>
          <table:table-cell office:value-type="string" table:number-columns-spanned="1" table:number-rows-spanned="6" table:style-name="ce131">
            <text:p>纂修委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楊馨銘</text:p>
          </table:table-cell>
          <table:table-cell office:value-type="string" table:style-name="ce2">
            <text:p>行政室主任</text:p>
          </table:table-cell>
          <table:table-cell office:value-type="float" office:value="6979251" table:style-name="ce31">
            <text:p>697-9251</text:p>
          </table:table-cell>
          <table:table-cell office:value-type="float" office:value="937675959" table:style-name="ce27">
            <text:p>0937-675-959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陳木村</text:p>
          </table:table-cell>
          <table:table-cell office:value-type="string" table:style-name="ce2">
            <text:p>財政課課長</text:p>
          </table:table-cell>
          <table:table-cell office:value-type="float" office:value="6979217" table:style-name="ce31">
            <text:p>697-9217</text:p>
          </table:table-cell>
          <table:table-cell office:value-type="float" office:value="955591577" table:style-name="ce27">
            <text:p>0955-591-577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88">
            <text:p>簡慧貞</text:p>
          </table:table-cell>
          <table:table-cell office:value-type="string" table:style-name="ce46">
            <text:p>人事室主任</text:p>
          </table:table-cell>
          <table:table-cell office:value-type="float" office:value="6979233" table:style-name="ce40">
            <text:p>697-9233</text:p>
          </table:table-cell>
          <table:table-cell office:value-type="float" office:value="912118746" table:style-name="ce87">
            <text:p>0912-118-746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莊瑞興</text:p>
          </table:table-cell>
          <table:table-cell office:value-type="string" table:style-name="ce2">
            <text:p>清潔隊隊長</text:p>
          </table:table-cell>
          <table:table-cell office:value-type="float" office:value="6979228" table:style-name="ce31">
            <text:p>697-9228</text:p>
          </table:table-cell>
          <table:table-cell office:value-type="float" office:value="932846770" table:style-name="ce27">
            <text:p>0932-846-770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3">
            <text:p>劉崑章</text:p>
          </table:table-cell>
          <table:table-cell office:value-type="string" table:style-name="ce24">
            <text:p>代表會秘書</text:p>
          </table:table-cell>
          <table:table-cell office:value-type="float" office:value="6979272" table:style-name="ce34">
            <text:p>697-9272</text:p>
          </table:table-cell>
          <table:table-cell office:value-type="float" office:value="912166897" table:style-name="ce65">
            <text:p>0912-166-897</text:p>
          </table:table-cell>
          <table:covered-table-cell/>
          <table:table-cell table:number-columns-repeated="16378" table:style-name="ce8"/>
        </table:table-row>
        <table:table-row table:style-name="ro8">
          <table:covered-table-cell/>
          <table:table-cell office:value-type="string" table:style-name="ce21">
            <text:p>施志汶</text:p>
          </table:table-cell>
          <table:table-cell office:value-type="string" table:style-name="ce22">
            <text:p>台灣師大歷史系副教授</text:p>
          </table:table-cell>
          <table:table-cell office:value-type="string" table:style-name="ce39">
            <text:p>02-83693981轉100</text:p>
          </table:table-cell>
          <table:table-cell office:value-type="string" table:style-name="ce73">
            <text:p>0920-458-677</text:p>
          </table:table-cell>
          <table:table-cell office:value-type="string" table:style-name="ce81">
            <text:p>編撰主持人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張耿豪</text:p>
          </table:table-cell>
          <table:table-cell office:value-type="string" table:style-name="ce5">
            <text:p>長榮大學台灣所碩士</text:p>
          </table:table-cell>
          <table:table-cell table:style-name="ce31"/>
          <table:table-cell table:style-name="ce27"/>
          <table:table-cell office:value-type="string" table:style-name="ce82">
            <text:p>編撰助理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4">
            <text:p>蔡雨真</text:p>
          </table:table-cell>
          <table:table-cell office:value-type="string" table:style-name="ce17">
            <text:p>長榮大學台灣所研究生</text:p>
          </table:table-cell>
          <table:table-cell table:style-name="ce33"/>
          <table:table-cell table:style-name="ce68"/>
          <table:table-cell office:value-type="string" table:style-name="ce80">
            <text:p>編撰助理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12" table:style-name="ce127">
            <text:p>經濟篇</text:p>
          </table:table-cell>
          <table:table-cell office:value-type="string" table:style-name="ce13">
            <text:p>楊綉姬</text:p>
          </table:table-cell>
          <table:table-cell office:value-type="string" table:style-name="ce12">
            <text:p>主任秘書</text:p>
          </table:table-cell>
          <table:table-cell office:value-type="float" office:value="6979218" table:style-name="ce30">
            <text:p>697-9218</text:p>
          </table:table-cell>
          <table:table-cell office:value-type="float" office:value="911159301" table:style-name="ce63">
            <text:p>0911-159-301</text:p>
          </table:table-cell>
          <table:table-cell office:value-type="string" table:number-columns-spanned="1" table:number-rows-spanned="8" table:style-name="ce131">
            <text:p>纂修委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蘇榮宗</text:p>
          </table:table-cell>
          <table:table-cell office:value-type="string" table:style-name="ce2">
            <text:p>建設課課長</text:p>
          </table:table-cell>
          <table:table-cell office:value-type="float" office:value="6979215" table:style-name="ce31">
            <text:p>697-9215</text:p>
          </table:table-cell>
          <table:table-cell office:value-type="float" office:value="972302169" table:style-name="ce27">
            <text:p>0972-302-169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林成龍</text:p>
          </table:table-cell>
          <table:table-cell office:value-type="string" table:style-name="ce2">
            <text:p>公管所所長</text:p>
          </table:table-cell>
          <table:table-cell office:value-type="float" office:value="6979225" table:style-name="ce31">
            <text:p>697-9225</text:p>
          </table:table-cell>
          <table:table-cell office:value-type="float" office:value="933295285" table:style-name="ce27">
            <text:p>0933-295-285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陳木村</text:p>
          </table:table-cell>
          <table:table-cell office:value-type="string" table:style-name="ce2">
            <text:p>財政課課長</text:p>
          </table:table-cell>
          <table:table-cell office:value-type="float" office:value="6979217" table:style-name="ce31">
            <text:p>697-9217</text:p>
          </table:table-cell>
          <table:table-cell office:value-type="float" office:value="955591577" table:style-name="ce27">
            <text:p>0955-591-577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盧玉麟</text:p>
          </table:table-cell>
          <table:table-cell office:value-type="string" table:style-name="ce2">
            <text:p>農業課課長</text:p>
          </table:table-cell>
          <table:table-cell office:value-type="float" office:value="6979206" table:style-name="ce31">
            <text:p>697-9206</text:p>
          </table:table-cell>
          <table:table-cell office:value-type="float" office:value="921268827" table:style-name="ce27">
            <text:p>0921-268-827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黃美蘭</text:p>
          </table:table-cell>
          <table:table-cell office:value-type="string" table:style-name="ce2">
            <text:p>主計室主任</text:p>
          </table:table-cell>
          <table:table-cell office:value-type="float" office:value="6979230" table:style-name="ce31">
            <text:p>697-9230</text:p>
          </table:table-cell>
          <table:table-cell office:value-type="float" office:value="952698200" table:style-name="ce27">
            <text:p>0952-698-200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蘇承仕</text:p>
          </table:table-cell>
          <table:table-cell office:value-type="string" table:style-name="ce2">
            <text:p>東方技術學院講師</text:p>
          </table:table-cell>
          <table:table-cell office:value-type="float" office:value="6961243" table:style-name="ce31">
            <text:p>696-1243</text:p>
          </table:table-cell>
          <table:table-cell table:style-name="ce27"/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9">
            <text:p>吳英文</text:p>
          </table:table-cell>
          <table:table-cell office:value-type="string" table:style-name="ce20">
            <text:p>台糖公司主任退休</text:p>
          </table:table-cell>
          <table:table-cell table:style-name="ce32"/>
          <table:table-cell office:value-type="float" office:value="921219796" table:style-name="ce69">
            <text:p>0921-219-796</text:p>
          </table:table-cell>
          <table:covered-table-cell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1">
            <text:p>鄭瑞明</text:p>
          </table:table-cell>
          <table:table-cell office:value-type="string" table:style-name="ce42">
            <text:p>長榮大學台灣所教授兼所長</text:p>
            <text:p>jmcheng@mail.cju.edu.tw</text:p>
          </table:table-cell>
          <table:table-cell office:value-type="string" table:style-name="ce43">
            <text:p>06-2785123轉4010</text:p>
          </table:table-cell>
          <table:table-cell office:value-type="string" table:style-name="ce73">
            <text:p>0933-860-341</text:p>
          </table:table-cell>
          <table:table-cell office:value-type="string" table:style-name="ce81">
            <text:p>編撰主持人</text:p>
          </table:table-cell>
          <table:table-cell table:number-columns-repeated="16378" table:style-name="ce8"/>
        </table:table-row>
        <table:table-row table:style-name="ro5">
          <table:covered-table-cell/>
          <table:table-cell office:value-type="string" table:style-name="ce2">
            <text:p>高凱俊</text:p>
          </table:table-cell>
          <table:table-cell office:value-type="string" table:style-name="ce41">
            <text:p>長榮大學台灣所碩士</text:p>
            <text:p>homi1634@yahoo.com.tw</text:p>
          </table:table-cell>
          <table:table-cell office:value-type="string" table:style-name="ce44">
            <text:p>06-2785123＊4011</text:p>
          </table:table-cell>
          <table:table-cell office:value-type="float" office:value="918465015" table:style-name="ce27">
            <text:p>0918-465-015</text:p>
          </table:table-cell>
          <table:table-cell office:value-type="string" table:style-name="ce81">
            <text:p>編撰人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陳玟錦</text:p>
          </table:table-cell>
          <table:table-cell office:value-type="string" table:style-name="ce5">
            <text:p>長榮大學台灣所研究生</text:p>
          </table:table-cell>
          <table:table-cell table:style-name="ce31"/>
          <table:table-cell table:style-name="ce27"/>
          <table:table-cell office:value-type="string" table:style-name="ce82">
            <text:p>編撰助理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4">
            <text:p>邱倩如</text:p>
          </table:table-cell>
          <table:table-cell office:value-type="string" table:style-name="ce17">
            <text:p>長榮大學台灣所研究生</text:p>
          </table:table-cell>
          <table:table-cell table:style-name="ce33"/>
          <table:table-cell table:style-name="ce68"/>
          <table:table-cell office:value-type="string" table:style-name="ce80">
            <text:p>編撰助理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127">
            <text:p>社會篇</text:p>
          </table:table-cell>
          <table:table-cell office:value-type="string" table:style-name="ce13">
            <text:p>楊綉姬</text:p>
          </table:table-cell>
          <table:table-cell office:value-type="string" table:style-name="ce12">
            <text:p>主任秘書</text:p>
          </table:table-cell>
          <table:table-cell office:value-type="float" office:value="6979218" table:style-name="ce30">
            <text:p>697-9218</text:p>
          </table:table-cell>
          <table:table-cell office:value-type="float" office:value="911159301" table:style-name="ce63">
            <text:p>0911-159-301</text:p>
          </table:table-cell>
          <table:table-cell office:value-type="string" table:number-columns-spanned="1" table:number-rows-spanned="2" table:style-name="ce129">
            <text:p>纂修委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4">
            <text:p>洪語紳</text:p>
          </table:table-cell>
          <table:table-cell office:value-type="string" table:style-name="ce14">
            <text:p>社會課課長</text:p>
          </table:table-cell>
          <table:table-cell office:value-type="float" office:value="6979209" table:style-name="ce33">
            <text:p>697-9209</text:p>
          </table:table-cell>
          <table:table-cell office:value-type="float" office:value="921932393" table:style-name="ce68">
            <text:p>0921-932-393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8" table:style-name="ce127">
            <text:p>社會篇</text:p>
          </table:table-cell>
          <table:table-cell office:value-type="string" table:style-name="ce46">
            <text:p>蘇榮宗</text:p>
          </table:table-cell>
          <table:table-cell office:value-type="string" table:style-name="ce46">
            <text:p>建設課課長</text:p>
          </table:table-cell>
          <table:table-cell office:value-type="float" office:value="6979215" table:style-name="ce40">
            <text:p>697-9215</text:p>
          </table:table-cell>
          <table:table-cell office:value-type="float" office:value="972302169" table:style-name="ce87">
            <text:p>0972-302-169</text:p>
          </table:table-cell>
          <table:table-cell office:value-type="string" table:number-columns-spanned="1" table:number-rows-spanned="5" table:style-name="ce128">
            <text:p>纂修委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莊瑞興</text:p>
          </table:table-cell>
          <table:table-cell office:value-type="string" table:style-name="ce2">
            <text:p>清潔隊隊長</text:p>
          </table:table-cell>
          <table:table-cell office:value-type="float" office:value="6979228" table:style-name="ce31">
            <text:p>697-9228</text:p>
          </table:table-cell>
          <table:table-cell office:value-type="float" office:value="932846770" table:style-name="ce27">
            <text:p>0932-846-770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蔡炎良</text:p>
          </table:table-cell>
          <table:table-cell office:value-type="string" table:style-name="ce2">
            <text:p>托兒所所長</text:p>
          </table:table-cell>
          <table:table-cell office:value-type="float" office:value="6979243" table:style-name="ce31">
            <text:p>697-9243</text:p>
          </table:table-cell>
          <table:table-cell office:value-type="float" office:value="935858939" table:style-name="ce27">
            <text:p>0935-858-939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9">
            <text:p>劉崑章</text:p>
          </table:table-cell>
          <table:table-cell office:value-type="string" table:style-name="ce18">
            <text:p>代表會秘書</text:p>
          </table:table-cell>
          <table:table-cell office:value-type="float" office:value="6979272" table:style-name="ce32">
            <text:p>697-9272</text:p>
          </table:table-cell>
          <table:table-cell office:value-type="float" office:value="912166897" table:style-name="ce69">
            <text:p>0912-166-897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9">
            <text:p>蘇承仕</text:p>
          </table:table-cell>
          <table:table-cell office:value-type="string" table:style-name="ce18">
            <text:p>東方技術學院講師</text:p>
          </table:table-cell>
          <table:table-cell office:value-type="float" office:value="6961243" table:style-name="ce32">
            <text:p>696-1243</text:p>
          </table:table-cell>
          <table:table-cell office:value-type="float" office:value="933282788" table:style-name="ce69">
            <text:p>0933-282-788</text:p>
          </table:table-cell>
          <table:covered-table-cell/>
          <table:table-cell table:number-columns-repeated="16378" table:style-name="ce8"/>
        </table:table-row>
        <table:table-row table:style-name="ro9">
          <table:covered-table-cell/>
          <table:table-cell office:value-type="string" table:style-name="ce90">
            <text:p>戴寶村</text:p>
          </table:table-cell>
          <table:table-cell office:value-type="string" table:style-name="ce91">
            <text:p>政大台灣史研究所教授</text:p>
          </table:table-cell>
          <table:table-cell office:value-type="string" table:style-name="ce92">
            <text:p><text:s text:c="3"/>傳真：</text:p>
            <text:p>02-2737-2134</text:p>
          </table:table-cell>
          <table:table-cell office:value-type="string" table:style-name="ce93">
            <text:p>0937-023-955</text:p>
          </table:table-cell>
          <table:table-cell office:value-type="string" table:style-name="ce94">
            <text:p>編撰主持人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邱淵惠</text:p>
          </table:table-cell>
          <table:table-cell office:value-type="string" table:style-name="ce2">
            <text:p>高苑科大通識中心講師</text:p>
          </table:table-cell>
          <table:table-cell table:style-name="ce31"/>
          <table:table-cell table:style-name="ce27"/>
          <table:table-cell office:value-type="string" table:style-name="ce82">
            <text:p>編撰助理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4">
            <text:p>游智勝</text:p>
          </table:table-cell>
          <table:table-cell office:value-type="string" table:style-name="ce14">
            <text:p>台灣師大台史碩士</text:p>
          </table:table-cell>
          <table:table-cell table:style-name="ce33"/>
          <table:table-cell table:style-name="ce68"/>
          <table:table-cell office:value-type="string" table:style-name="ce80">
            <text:p>編撰助理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12" table:style-name="ce127">
            <text:p>文化篇</text:p>
          </table:table-cell>
          <table:table-cell office:value-type="string" table:style-name="ce12">
            <text:p>顏朝欽</text:p>
          </table:table-cell>
          <table:table-cell office:value-type="string" table:style-name="ce12">
            <text:p>鄉公所秘書</text:p>
          </table:table-cell>
          <table:table-cell office:value-type="float" office:value="6979211" table:style-name="ce30">
            <text:p>697-9211</text:p>
          </table:table-cell>
          <table:table-cell office:value-type="float" office:value="932452472" table:style-name="ce63">
            <text:p>0932-452-472</text:p>
          </table:table-cell>
          <table:table-cell office:value-type="string" table:number-columns-spanned="1" table:number-rows-spanned="9" table:style-name="ce128">
            <text:p>纂修委員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楊馨銘</text:p>
          </table:table-cell>
          <table:table-cell office:value-type="string" table:style-name="ce2">
            <text:p>行政室主任</text:p>
          </table:table-cell>
          <table:table-cell office:value-type="float" office:value="6979251" table:style-name="ce31">
            <text:p>697-9251</text:p>
          </table:table-cell>
          <table:table-cell office:value-type="float" office:value="937675959" table:style-name="ce27">
            <text:p>0937-675-959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蔡炎良</text:p>
          </table:table-cell>
          <table:table-cell office:value-type="string" table:style-name="ce2">
            <text:p>托兒所所長</text:p>
          </table:table-cell>
          <table:table-cell office:value-type="float" office:value="6979243" table:style-name="ce31">
            <text:p>697-9243</text:p>
          </table:table-cell>
          <table:table-cell office:value-type="float" office:value="935858939" table:style-name="ce27">
            <text:p>0935-858-939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張美月</text:p>
          </table:table-cell>
          <table:table-cell office:value-type="string" table:style-name="ce2">
            <text:p>圖書館館長</text:p>
          </table:table-cell>
          <table:table-cell office:value-type="float" office:value="6979238" table:style-name="ce31">
            <text:p>697-9238</text:p>
          </table:table-cell>
          <table:table-cell office:value-type="float" office:value="917520607" table:style-name="ce27">
            <text:p>0917-520-607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蘇代田</text:p>
          </table:table-cell>
          <table:table-cell office:value-type="string" table:style-name="ce3">
            <text:p>原龍肚國中校長退休</text:p>
          </table:table-cell>
          <table:table-cell office:value-type="float" office:value="6965548" table:style-name="ce35">
            <text:p>696-5548</text:p>
          </table:table-cell>
          <table:table-cell office:value-type="float" office:value="932882123" table:style-name="ce27">
            <text:p>0932-882-123</text:p>
          </table:table-cell>
          <table:covered-table-cell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6">
            <text:p>鄭金鈴</text:p>
          </table:table-cell>
          <table:table-cell office:value-type="string" table:style-name="ce2">
            <text:p>前鄉民代表會主席</text:p>
          </table:table-cell>
          <table:table-cell table:style-name="ce31"/>
          <table:table-cell office:value-type="float" office:value="911163526" table:style-name="ce27">
            <text:p>0911-163-526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王祈山</text:p>
          </table:table-cell>
          <table:table-cell office:value-type="string" table:style-name="ce2">
            <text:p>前鄉民代表會代表</text:p>
          </table:table-cell>
          <table:table-cell office:value-type="float" office:value="6973751" table:style-name="ce31">
            <text:p>697-3751</text:p>
          </table:table-cell>
          <table:table-cell table:style-name="ce27"/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6">
            <text:p>王麗蓉</text:p>
          </table:table-cell>
          <table:table-cell office:value-type="string" table:style-name="ce2">
            <text:p>路竹高中教師</text:p>
          </table:table-cell>
          <table:table-cell office:value-type="string" table:style-name="ce35">
            <text:p>6963008*21</text:p>
          </table:table-cell>
          <table:table-cell office:value-type="float" office:value="956392200" table:style-name="ce27">
            <text:p>0956-392-200</text:p>
          </table:table-cell>
          <table:covered-table-cell/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8">
            <text:p>王慶鐘</text:p>
          </table:table-cell>
          <table:table-cell office:value-type="string" table:style-name="ce18">
            <text:p>東方技術學院教師</text:p>
          </table:table-cell>
          <table:table-cell table:style-name="ce32"/>
          <table:table-cell office:value-type="float" office:value="955544435" table:style-name="ce69">
            <text:p>0955-544-435</text:p>
          </table:table-cell>
          <table:covered-table-cell/>
          <table:table-cell table:number-columns-repeated="16378" table:style-name="ce8"/>
        </table:table-row>
        <table:table-row table:style-name="ro5">
          <table:covered-table-cell/>
          <table:table-cell office:value-type="string" table:style-name="ce21">
            <text:p>鄭瑞明</text:p>
          </table:table-cell>
          <table:table-cell office:value-type="string" table:style-name="ce95">
            <text:p>長榮大學台灣所教授兼所長</text:p>
            <text:p>jmcheng@mail.cju.edu.tw</text:p>
          </table:table-cell>
          <table:table-cell office:value-type="string" table:style-name="ce89">
            <text:p>06-2785123轉4010</text:p>
          </table:table-cell>
          <table:table-cell office:value-type="string" table:style-name="ce96">
            <text:p>0933-860-341</text:p>
          </table:table-cell>
          <table:table-cell office:value-type="string" table:style-name="ce94">
            <text:p>編撰主持人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2">
            <text:p>歐先助</text:p>
          </table:table-cell>
          <table:table-cell office:value-type="string" table:style-name="ce5">
            <text:p>長榮大學台灣所研究生</text:p>
          </table:table-cell>
          <table:table-cell table:style-name="ce31"/>
          <table:table-cell table:style-name="ce27"/>
          <table:table-cell office:value-type="string" table:style-name="ce82">
            <text:p>編撰助理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4">
            <text:p>黃教明</text:p>
          </table:table-cell>
          <table:table-cell office:value-type="string" table:style-name="ce17">
            <text:p>長榮大學台灣所研究生</text:p>
          </table:table-cell>
          <table:table-cell table:style-name="ce33"/>
          <table:table-cell table:style-name="ce68"/>
          <table:table-cell office:value-type="string" table:style-name="ce80">
            <text:p>編撰助理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58">
            <text:p>鄉公所</text:p>
            <text:p>民政課</text:p>
          </table:table-cell>
          <table:table-cell office:value-type="string" table:style-name="ce25">
            <text:p>黃靜蘭</text:p>
          </table:table-cell>
          <table:table-cell office:value-type="string" table:style-name="ce26">
            <text:p>村幹事</text:p>
            <text:p><text:span text:style-name="T2">linda37@ms75.hinet.net</text:span></text:p>
          </table:table-cell>
          <table:table-cell office:value-type="float" office:value="6979220" table:style-name="ce36">
            <text:p>697-9220</text:p>
          </table:table-cell>
          <table:table-cell office:value-type="float" office:value="933109087" table:style-name="ce72">
            <text:p>0933-109-087</text:p>
          </table:table-cell>
          <table:table-cell office:value-type="string" table:style-name="ce84">
            <text:p>業務承辦人</text:p>
          </table:table-cell>
          <table:table-cell table:number-columns-repeated="16378" table:style-name="ce8"/>
        </table:table-row>
        <table:table-row table:number-rows-repeated="4" table:style-name="ro10">
          <table:table-cell table:style-name="ce59"/>
          <table:table-cell table:style-name="ce8"/>
          <table:table-cell table:style-name="ce9"/>
          <table:table-cell table:style-name="ce37"/>
          <table:table-cell table:style-name="ce74"/>
          <table:table-cell table:style-name="ce85"/>
          <table:table-cell table:number-columns-repeated="16378" table:style-name="ce7"/>
        </table:table-row>
        <table:table-row table:style-name="ro10">
          <table:table-cell table:style-name="ce59"/>
          <table:table-cell table:style-name="ce8"/>
          <table:table-cell office:value-type="float" office:value="0" table:style-name="ce9">
            <text:p>0</text:p>
          </table:table-cell>
          <table:table-cell table:style-name="ce37"/>
          <table:table-cell table:style-name="ce74"/>
          <table:table-cell table:style-name="ce85"/>
          <table:table-cell table:number-columns-repeated="16378" table:style-name="ce7"/>
        </table:table-row>
        <table:table-row table:number-rows-repeated="8" table:style-name="ro10">
          <table:table-cell table:style-name="ce59"/>
          <table:table-cell table:style-name="ce8"/>
          <table:table-cell table:style-name="ce9"/>
          <table:table-cell table:style-name="ce37"/>
          <table:table-cell table:style-name="ce74"/>
          <table:table-cell table:style-name="ce85"/>
          <table:table-cell table:number-columns-repeated="16378" table:style-name="ce7"/>
        </table:table-row>
        <table:table-row table:number-rows-repeated="1048493" table:style-name="ro10">
          <table:table-cell table:number-columns-repeated="16384"/>
        </table:table-row>
      </table:table>
      <table:table table:name="敘獎名冊" table:style-name="ta3">
        <table:table-column table:style-name="co8" table:default-cell-style-name="ce4"/>
        <table:table-column table:style-name="co9" table:default-cell-style-name="ce108"/>
        <table:table-column table:style-name="co10" table:default-cell-style-name="ce4"/>
        <table:table-column table:style-name="co11" table:default-cell-style-name="ce4"/>
        <table:table-column table:style-name="co12" table:default-cell-style-name="ce108"/>
        <table:table-column table:style-name="co13" table:default-cell-style-name="ce99"/>
        <table:table-column table:style-name="co1" table:number-columns-repeated="16378" table:default-cell-style-name="ce1"/>
        <table:table-row table:style-name="ro11">
          <table:table-cell office:value-type="string" table:number-columns-spanned="6" table:number-rows-spanned="1" table:style-name="ce126">
            <text:p>○○○○○○敘獎名冊</text:p>
          </table:table-cell>
          <table:covered-table-cell table:number-columns-repeated="5"/>
          <table:table-cell table:number-columns-repeated="16378" table:style-name="ce102"/>
        </table:table-row>
        <table:table-row table:style-name="ro12">
          <table:table-cell table:style-name="ce100"/>
          <table:table-cell office:value-type="string" table:style-name="ce100">
            <text:p>職稱</text:p>
          </table:table-cell>
          <table:table-cell office:value-type="string" table:style-name="ce100">
            <text:p>姓名</text:p>
          </table:table-cell>
          <table:table-cell office:value-type="string" table:style-name="ce100">
            <text:p>獎勵額度</text:p>
          </table:table-cell>
          <table:table-cell office:value-type="string" table:style-name="ce103">
            <text:p>敘獎事由</text:p>
          </table:table-cell>
          <table:table-cell office:value-type="string" table:style-name="ce104">
            <text:p>法源依據</text:p>
          </table:table-cell>
          <table:table-cell table:number-columns-repeated="16378" table:style-name="ce105"/>
        </table:table-row>
        <table:table-row table:style-name="ro13">
          <table:table-cell office:value-type="float" office:value="1" table:style-name="ce100">
            <text:p>1</text:p>
          </table:table-cell>
          <table:table-cell table:style-name="ce97"/>
          <table:table-cell table:number-columns-repeated="2" table:style-name="ce98"/>
          <table:table-cell table:style-name="ce109"/>
          <table:table-cell office:value-type="string" table:style-name="ce111">
            <text:p>高雄市政府及所屬各機關公務人員平時獎懲標準表第○條○項○款○目</text:p>
          </table:table-cell>
          <table:table-cell table:number-columns-repeated="2" table:style-name="ce110"/>
          <table:table-cell table:number-columns-repeated="16376" table:style-name="ce106"/>
        </table:table-row>
        <table:table-row table:style-name="ro13">
          <table:table-cell office:value-type="float" office:value="2" table:style-name="ce100">
            <text:p>2</text:p>
          </table:table-cell>
          <table:table-cell table:style-name="ce97"/>
          <table:table-cell table:number-columns-repeated="2" table:style-name="ce98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4">
          <table:table-cell office:value-type="float" office:value="3" table:style-name="ce100">
            <text:p>3</text:p>
          </table:table-cell>
          <table:table-cell table:style-name="ce97"/>
          <table:table-cell table:number-columns-repeated="2" table:style-name="ce100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3">
          <table:table-cell office:value-type="float" office:value="4" table:style-name="ce100">
            <text:p>4</text:p>
          </table:table-cell>
          <table:table-cell table:style-name="ce97"/>
          <table:table-cell table:number-columns-repeated="2" table:style-name="ce100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5">
          <table:table-cell office:value-type="float" office:value="5" table:style-name="ce100">
            <text:p>5</text:p>
          </table:table-cell>
          <table:table-cell table:style-name="ce97"/>
          <table:table-cell table:number-columns-repeated="2" table:style-name="ce100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6">
          <table:table-cell office:value-type="float" office:value="6" table:style-name="ce100">
            <text:p>6</text:p>
          </table:table-cell>
          <table:table-cell table:style-name="ce97"/>
          <table:table-cell table:number-columns-repeated="2" table:style-name="ce98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3">
          <table:table-cell office:value-type="float" office:value="7" table:style-name="ce100">
            <text:p>7</text:p>
          </table:table-cell>
          <table:table-cell table:style-name="ce97"/>
          <table:table-cell table:number-columns-repeated="2" table:style-name="ce100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7">
          <table:table-cell office:value-type="float" office:value="8" table:style-name="ce100">
            <text:p>8</text:p>
          </table:table-cell>
          <table:table-cell table:style-name="ce97"/>
          <table:table-cell table:number-columns-repeated="2" table:style-name="ce98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8">
          <table:table-cell table:style-name="ce100"/>
          <table:table-cell table:style-name="ce97"/>
          <table:table-cell table:number-columns-repeated="2" table:style-name="ce98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9">
          <table:table-cell table:style-name="ce100"/>
          <table:table-cell table:style-name="ce97"/>
          <table:table-cell table:number-columns-repeated="2" table:style-name="ce100"/>
          <table:table-cell table:style-name="ce101"/>
          <table:table-cell table:style-name="ce107"/>
          <table:table-cell table:number-columns-repeated="16378" table:style-name="ce106"/>
        </table:table-row>
        <table:table-row table:style-name="ro20">
          <table:table-cell table:style-name="ce100"/>
          <table:table-cell table:style-name="ce97"/>
          <table:table-cell table:number-columns-repeated="2" table:style-name="ce98"/>
          <table:table-cell table:style-name="ce101"/>
          <table:table-cell table:style-name="ce107"/>
          <table:table-cell table:number-columns-repeated="16378" table:style-name="ce106"/>
        </table:table-row>
        <table:table-row table:style-name="ro20">
          <table:table-cell table:style-name="ce100"/>
          <table:table-cell table:style-name="ce97"/>
          <table:table-cell table:number-columns-repeated="2" table:style-name="ce100"/>
          <table:table-cell table:style-name="ce101"/>
          <table:table-cell table:style-name="ce107"/>
          <table:table-cell table:number-columns-repeated="16378" table:style-name="ce106"/>
        </table:table-row>
        <table:table-row table:style-name="ro11">
          <table:table-cell table:number-columns-spanned="6" table:number-rows-spanned="1" table:style-name="ce126"/>
          <table:covered-table-cell table:number-columns-repeated="5"/>
          <table:table-cell table:number-columns-repeated="16378" table:style-name="ce102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7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7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7P0"/>
    </number:number-style>
    <number:number-style style:name="N58P0">
      <number:number number:decimal-places="0" number:min-integer-digits="0">
        <number:embedded-text number:position="4">-</number:embedded-text>
      </number:number>
    </number:number-style>
    <number:number-style style:name="N5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sl lee33</dc:creator>
    <meta:creation-date>2008-06-20T06:34:08Z</meta:creation-date>
    <dc:date>2015-07-08T03:31:51Z</dc:date>
    <meta:print-date>2011-05-25T04:00:06Z</meta:print-date>
  </office:meta>
</office:document-meta>
</file>