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超研澤魏碑體" svg:font-family="超研澤魏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1.3333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0833in"/>
    </style:style>
    <style:style style:name="TableColumn6" style:family="table-column">
      <style:table-column-properties style:column-width="0.16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3333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9166in"/>
    </style:style>
    <style:style style:name="Table1" style:family="table" style:master-page-name="MP0">
      <style:table-properties style:width="5.9361in" fo:margin-left="0in" table:align="left"/>
    </style:style>
    <style:style style:name="TableRow13" style:family="table-row">
      <style:table-row-properties style:min-row-height="1.1201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justify"/>
    </style:style>
    <style:style style:name="T1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2.2354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125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fo:margin-top="0.125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Row36" style:family="table-row">
      <style:table-row-properties style:min-row-height="0.859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標題1" style:family="paragraph">
      <style:text-properties style:font-name="Times New Roma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7534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star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7534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72" style:family="table-row">
      <style:table-row-properties style:min-row-height="0.7159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star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8687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9" style:family="table-row">
      <style:table-row-properties style:min-row-height="1.1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min-row-height="0.723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高雄市</text:span><text:span text:style-name="T17">杉林</text:span><text:span text:style-name="T18">區公所</text:span><text:span text:style-name="T19">在職證明申請書</text:span><text:span text:style-name="T2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list text:style-name="LFO1" text:continue-numbering="true">
              <text:list-item>
                <text:p text:style-name="P23"><text:span text:style-name="T24">本人因</text:span><text:span text:style-name="T25"><text:s/></text:span><text:span text:style-name="T26"><text:s/></text:span><text:span text:style-name="T27"><text:s text:c="12"/></text:span><text:span text:style-name="T28"><text:s text:c="6"/></text:span><text:span text:style-name="T29"><text:s text:c="4"/></text:span><text:span text:style-name="T30">需在職證明書</text:span><text:span text:style-name="T31"><text:s text:c="2"/>1<text:s/></text:span><text:span text:style-name="T32">　份。</text:span></text:p>
              </text:list-item>
            </text:list>
            <text:p text:style-name="P33"><text:span text:style-name="T34"><text:s/></text:span><text:span text:style-name="T35">二、請准予核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身份證</text:p>
            <text:p text:style-name="P44">統一編號</text:p>
          </table:table-cell>
          <table:covered-table-cell/>
          <table:covered-table-cell/>
          <table:table-cell table:style-name="TableCell45" table:number-columns-spanned="4">
            <text:h text:style-name="P46" text:outline-level="1"/>
          </table:table-cell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出生</text:p>
            <text:p text:style-name="P54"><text:span text:style-name="T55">年月日</text:span></text:p>
          </table:table-cell>
          <table:table-cell table:style-name="TableCell56" table:number-columns-spanned="10">
            <text:p text:style-name="P57">民 國<text:s text:c="2"/><text:s text:c="5"/>年<text:s/><text:s text:c="2"/><text:s/><text:s text:c="2"/><text:s/>月<text:s/><text:s text:c="2"/><text:s text:c="3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服務</text:p>
            <text:p text:style-name="P61">單位</text:p>
          </table:table-cell>
          <table:table-cell table:style-name="TableCell62">
            <text:p text:style-name="P63"/>
          </table:table-cell>
          <table:table-cell table:style-name="TableCell64">
            <text:p text:style-name="P65">職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職等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到本機</text:p>
            <text:p text:style-name="P75"><text:span text:style-name="T76">關日期</text:span></text:p>
          </table:table-cell>
          <table:table-cell table:style-name="TableCell77" table:number-columns-spanned="10">
            <text:p text:style-name="P78">民 國 <text:s/><text:s text:c="2"/><text:s text:c="3"/><text:s text:c="2"/>年 <text:s/><text:s text:c="2"/><text:s text:c="3"/><text:s text:c="2"/>月<text:s/><text:s text:c="2"/><text:s text:c="2"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人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單位</text:p>
            <text:p text:style-name="P86">主管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批<text:s/>示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<text:span text:style-name="T97"><text:s/></text:span><text:span text:style-name="T98">中</text:span><text:span text:style-name="T99"><text:s text:c="2"/></text:span><text:span text:style-name="T100">華</text:span><text:span text:style-name="T101"><text:s text:c="3"/></text:span><text:span text:style-name="T102">民</text:span><text:span text:style-name="T103"><text:s text:c="3"/></text:span><text:span text:style-name="T104">國</text:span><text:span text:style-name="T105"><text:s/></text:span><text:span text:style-name="T106"><text:s text:c="4"/></text:span><text:span text:style-name="T107"><text:s text:c="2"/></text:span><text:span text:style-name="T108"><text:s text:c="3"/></text:span><text:span text:style-name="T109">年</text:span><text:span text:style-name="T110"><text:s text:c="3"/></text:span><text:span text:style-name="T111"><text:s text:c="2"/></text:span><text:span text:style-name="T112"><text:s text:c="2"/></text:span><text:span text:style-name="T113">　</text:span><text:span text:style-name="T114">月</text:span><text:span text:style-name="T115"><text:s/></text:span><text:span text:style-name="T116"><text:s text:c="3"/></text:span><text:span text:style-name="T117"><text:s text:c="3"/>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超研澤魏碑體" svg:font-family="超研澤魏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超研澤魏碑體" style:font-name-asian="超研澤魏碑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43in" fo:margin-left="1.1812in" fo:margin-bottom="1.1222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 件 一</dc:title>
    <dc:description/>
    <dc:subject/>
    <meta:initial-creator>y120308230_張天維</meta:initial-creator>
    <dc:creator>sl lee33</dc:creator>
    <meta:creation-date>2015-07-08T02:19:00Z</meta:creation-date>
    <dc:date>2015-07-08T02:19:00Z</dc:date>
    <meta:print-date>2006-05-17T07:09:00Z</meta:print-date>
    <meta:template xlink:href="Normal" xlink:type="simple"/>
    <meta:editing-cycles>2</meta:editing-cycles>
    <meta:editing-duration>PT6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1" meta:paragraph-count="1" meta:word-count="37" meta:character-count="247" meta:row-count="1" meta:non-whitespace-character-count="211"/>
  </office:meta>
</office:document-meta>
</file>