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line-height="0.2777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777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777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888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3" style:family="table-row">
      <style:table-row-properties style:min-row-height="0.588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68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9" style:family="table-row">
      <style:table-row-properties style:min-row-height="0.588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單 位</text:p>
            <text:p text:style-name="P150">主 管</text:p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政風室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批 示</text:p>
          </table:table-cell>
          <table:table-cell table:style-name="TableCell160" table:number-columns-spanned="12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 稿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dc:description/>
    <dc:subject/>
    <meta:initial-creator>警政署入出境管理局</meta:initial-creator>
    <dc:creator>sl lee33</dc:creator>
    <meta:creation-date>2015-07-08T02:03:00Z</meta:creation-date>
    <dc:date>2015-07-08T02:03:00Z</dc:date>
    <meta:print-date>2013-09-25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