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6.625in" fo:margin-left="-0.3555in" table:align="left"/>
    </style:style>
    <style:style style:name="TableRow6" style:family="table-row">
      <style:table-row-properties style:min-row-height="0.6034in" fo:keep-together="always"/>
    </style:style>
    <style:style style:name="TableCell7" style:family="table-cell">
      <style:table-cell-properties fo:border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833in" style:line-height-at-least="0in"/>
      <style:text-properties style:font-name-asian="標楷體" fo:font-size="18pt" style:font-size-asian="18pt" style:font-size-complex="18pt"/>
    </style:style>
    <style:style style:name="TableRow9" style:family="table-row">
      <style:table-row-properties style:min-row-height="0.5666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25in" fo:margin-bottom="0.0833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margin-top="0.25in" fo:margin-bottom="0.0833in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bottom="0.0833in"/>
      <style:text-properties style:font-name-asian="標楷體" style:font-weight-complex="bold" fo:font-size="16pt" style:font-size-asian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0833in"/>
      <style:text-properties style:font-name-asian="標楷體" style:font-weight-complex="bold"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833in"/>
      <style:text-properties style:font-name-asian="標楷體" style:font-weight-complex="bold" fo:font-size="16pt" style:font-size-asian="16pt"/>
    </style:style>
    <style:style style:name="TableRow19" style:family="table-row">
      <style:table-row-properties style:min-row-height="0.5666in" fo:keep-together="always"/>
    </style:style>
    <style:style style:name="P20" style:parent-style-name="內文" style:family="paragraph">
      <style:paragraph-properties fo:text-align="center" fo:margin-top="0.1666in" fo:margin-bottom="0.0833in"/>
      <style:text-properties style:font-name-asian="標楷體" fo:font-size="16pt" style:font-size-asian="16pt"/>
    </style:style>
    <style:style style:name="P21" style:parent-style-name="內文" style:family="paragraph">
      <style:paragraph-properties fo:margin-bottom="0.0833in"/>
      <style:text-properties style:font-name-asian="標楷體" style:font-weight-complex="bol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0833in"/>
      <style:text-properties style:font-name-asian="標楷體" style:font-weight-complex="bold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833in"/>
      <style:text-properties style:font-name-asian="標楷體" style:font-weight-complex="bold" fo:font-size="16pt" style:font-size-asian="16pt"/>
    </style:style>
    <style:style style:name="TableRow26" style:family="table-row">
      <style:table-row-properties style:min-row-height="0.55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5in" fo:margin-bottom="0.0833in"/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25in" fo:margin-bottom="0.0833in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Row33" style:family="table-row">
      <style:table-row-properties style:min-row-height="0.55in" fo:keep-together="always"/>
    </style:style>
    <style:style style:name="P34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25in" fo:margin-bottom="0.0833in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Row39" style:family="table-row">
      <style:table-row-properties style:min-row-height="1.1027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3333in" fo:margin-bottom="0.0833in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833in"/>
      <style:text-properties style:font-name-asian="標楷體" fo:font-weight="bold" style:font-weight-asian="bold" style:font-weight-complex="bold" fo:font-size="16pt" style:font-size-asian="16pt"/>
    </style:style>
    <style:style style:name="TableRow44" style:family="table-row">
      <style:table-row-properties style:min-row-height="1.1847in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bottom="0.6666in" style:line-height-at-least="0in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3333in" style:line-height-at-least="0in"/>
      <style:text-properties style:font-name-asian="標楷體" fo:font-size="16pt" style:font-size-asian="16pt"/>
    </style:style>
    <style:style style:name="P49" style:parent-style-name="內文" style:family="paragraph">
      <style:paragraph-properties fo:margin-top="0.0833in" fo:margin-bottom="0.5in" style:line-height-at-least="0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end" fo:margin-top="0.0833in" fo:margin-bottom="0.5833in" style:line-height-at-least="0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end" fo:margin-top="0.0833in" fo:margin-bottom="0.5833in" style:line-height-at-least="0in"/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1pt" style:font-size-asian="11pt"/>
    </style:style>
    <style:style style:name="P53" style:parent-style-name="內文" style:family="paragraph">
      <style:text-properties style:font-name-asian="標楷體" fo:font-size="11pt" style:font-size-asian="11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杉林區公所機密文書機密等級變更或註銷紀錄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通<text:s/><text:s text:c="2"/>知<text:s/><text:s text:c="2"/>機<text:s text:c="2"/><text:s/>關</text:p>
            <text:p text:style-name="P12">（原機密案件核定機關）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發文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發文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原<text:s/><text:s/>機<text:s/><text:s/>密<text:s/><text:s/>案<text:s/>件</text:p>
          </table:table-cell>
          <table:table-cell table:style-name="TableCell29">
            <text:p text:style-name="P30">發<text:s/>文<text:s/>日<text:s/>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發<text:s/>文<text:s/>字<text:s/>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新<text:s/>等<text:s/>級<text:s/>或<text:s/>註<text:s/>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登<text:s/><text:s/><text:s/><text:s/><text:s/>記<text:s text:c="3"/><text:s text:c="3"/>人</text:p>
          </table:table-cell>
          <table:table-cell table:style-name="TableCell47" table:number-columns-spanned="3">
            <text:p text:style-name="P48">職稱：</text:p>
            <text:p text:style-name="P49">姓名：</text:p>
            <text:p text:style-name="P50"/>
            <text:p text:style-name="P51">年<text:s text:c="5"/>月<text:s text:c="5"/>日</text:p>
          </table:table-cell>
          <table:covered-table-cell/>
          <table:covered-table-cell/>
        </table:table-row>
      </table:table>
      <text:p text:style-name="P52"/>
      <text:p text:style-name="P53"/>
      <text:p text:style-name="P54">說明：</text:p>
      <text:p text:style-name="P55">一、機密文書機密等級奉准變換或註銷時先調出原卷核對。</text:p>
      <text:p text:style-name="P56">二、將原案封面或公文紙上所標機密等級以雙線劃去，再於明顯處浮貼已列明資料經登記人簽章之紀錄單。</text:p>
      <text:p text:style-name="內文"><text:span text:style-name="T57">三、</text:span><text:span text:style-name="T58">原案照變換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236in" fo:margin-left="1.2479in" fo:margin-bottom="0.873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2-2機密檔案機密等級變更或註銷紀錄單</dc:title>
    <dc:description/>
    <dc:subject/>
    <meta:initial-creator>610300_曾舉敏</meta:initial-creator>
    <dc:creator>sl lee33</dc:creator>
    <meta:creation-date>2015-07-08T01:38:00Z</meta:creation-date>
    <dc:date>2015-07-08T01:38:00Z</dc:date>
    <meta:print-date>2004-12-13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