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833in" style:use-optimal-column-width="false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1.75in" style:use-optimal-column-width="false"/>
    </style:style>
    <style:style style:name="Table1" style:family="table" style:master-page-name="MP0">
      <style:table-properties style:width="6.9166in" fo:margin-left="-0.5743in" table:align="left"/>
    </style:style>
    <style:style style:name="TableRow14" style:family="table-row">
      <style:table-row-properties style:min-row-height="0.4048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2pt"/>
    </style:style>
    <style:style style:name="TableRow17" style:family="table-row">
      <style:table-row-properties style:min-row-height="0.4534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791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2.0798in" style:use-optimal-row-height="false" fo:keep-together="always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666in" fo:margin-left="1.3138in" fo:text-indent="-1.31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P65" style:parent-style-name="內文" style:family="paragraph">
      <style:paragraph-properties fo:text-align="justify" fo:line-height="0.1666in" fo:margin-left="1.3138in" fo:text-indent="-1.31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0.1666in" fo:margin-left="1.3138in" fo:text-indent="-1.31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0.1666in" fo:margin-left="1.3138in" fo:text-indent="-1.31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fo:line-height="0.1666in" fo:margin-left="1.3138in" fo:text-indent="-1.31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line-height="0.1666in" fo:margin-left="1.3138in" fo:text-indent="-1.31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2.0722in" style:use-optimal-row-height="false"/>
    </style:style>
    <style:style style:name="TableCell75" style:family="table-cell">
      <style:table-cell-properties fo:border-top="0.0069in solid #000000" fo:border-left="0.0208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-top="0.0069in solid #000000" fo:border-left="0.0069in solid #000000" fo:border-bottom="0.052in double #000000" style:border-line-width-bottom="0.0173in 0.0173in 0.0173in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1.8763in" fo:text-indent="-1.875in">
        <style:tab-stops/>
      </style:paragraph-properties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79" style:family="table-row">
      <style:table-row-properties style:min-row-height="0.6138in" style:use-optimal-row-height="false" fo:keep-together="always"/>
    </style:style>
    <style:style style:name="TableCell80" style:family="table-cell">
      <style:table-cell-properties fo:border-top="0.052in double #000000" style:border-line-width-top="0.0173in 0.0173in 0.0173in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52in double #000000" style:border-line-width-top="0.0173in 0.0173in 0.0173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52in double #000000" style:border-line-width-top="0.0173in 0.0173in 0.0173in" fo:border-left="0.0069in solid #000000" fo:border-bottom="0.0069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693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TableRow114" style:family="table-row">
      <style:table-row-properties style:min-row-height="0.3368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left="-0.0006in" fo:text-indent="-0.022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0.0291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243in" style:letter-kerning="false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杉林區公所員工電子差勤系統註銷事項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>職稱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申請註銷項目（請勾選）</text:p>
          </table:table-cell>
          <table:table-cell table:style-name="TableCell33" table:number-columns-spanned="11">
            <text:p text:style-name="P34"><text:span text:style-name="T35">□</text:span><text:span text:style-name="T36">註</text:span><text:span text:style-name="T37">銷假</text:span><text:span text:style-name="T38">別</text:span><text:span text:style-name="T39"><text:s text:c="5"/></text:span><text:span text:style-name="T40"><text:s/></text:span><text:span text:style-name="T41">假</text:span><text:span text:style-name="T42"><text:s text:c="2"/></text:span><text:span text:style-name="T43"><text:s text:c="2"/></text:span><text:span text:style-name="T44">年 <text:s text:c="3"/>月 <text:s text:c="2"/>日 <text:s text:c="2"/>時 <text:s text:c="2"/>分至 <text:s text:c="2"/>時 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內文"><text:span text:style-name="T48">□</text:span><text:span text:style-name="T49">註銷退回加班費</text:span><text:span text:style-name="T50">或差旅費</text:span><text:span text:style-name="T51">請領</text:span></text:p>
          </table:table-cell>
          <table:covered-table-cell/>
          <table:covered-table-cell/>
          <table:table-cell table:style-name="TableCell52" table:number-columns-spanned="8">
            <text:p text:style-name="P53"><text:span text:style-name="T54"><draw:frame draw:z-index="251657728" draw:id="id0" draw:style-name="a0" draw:name="Text Box 4" text:anchor-type="paragraph" svg:x="1.74097in" svg:y="0.08333in" svg:width="2.875in" svg:height="1.875in" style:rel-width="scale" style:rel-height="scale"><draw:text-box><text:p text:style-name="P55"><text:span text:style-name="T56"><text:s text:c="2"/></text:span><text:span text:style-name="T57"><text:s/>年 <text:s text:c="3"/>月 <text:s text:c="3"/>日 <text:s text:c="4"/>時</text:span></text:p><text:p text:style-name="P58"><text:s text:c="3"/>年 <text:s text:c="3"/>月 <text:s text:c="3"/>日 <text:s text:c="4"/>時</text:p><text:p text:style-name="P59"><text:s text:c="3"/>年 <text:s text:c="3"/>月 <text:s text:c="3"/>日 <text:s text:c="4"/>時</text:p><text:p text:style-name="P60"><text:s text:c="3"/>年 <text:s text:c="3"/>月 <text:s text:c="3"/>日 <text:s text:c="4"/>時</text:p><text:p text:style-name="P61"><text:s text:c="3"/>年 <text:s text:c="3"/>月 <text:s text:c="3"/>日 <text:s text:c="4"/>時</text:p><text:p text:style-name="P62"><text:s text:c="3"/>年 <text:s text:c="3"/>月 <text:s text:c="3"/>日 <text:s text:c="4"/>時</text:p><text:p text:style-name="P63"><text:s text:c="3"/>年 <text:s text:c="3"/>月 <text:s text:c="3"/>日 <text:s text:c="4"/>時</text:p><text:p text:style-name="P64"/></draw:text-box><svg:title/><svg:desc/></draw:frame></text:span></text:p>
            <text:p text:style-name="P65"/>
            <text:p text:style-name="P66"/>
            <text:p text:style-name="P67"/>
            <text:p text:style-name="P68"/>
            <text:p text:style-name="P69"><text:span text:style-name="T70">註銷</text:span><text:span text:style-name="T71">加班費</text:span><text:span text:style-name="T72">或差旅費</text:span><text:span text:style-name="T73">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申請註銷假或加班費、差旅費註銷退回原 <text:s/>因</text:p>
          </table:table-cell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申請人簽章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單位主管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rows-spanned="2">
            <text:p text:style-name="P89">首長</text:p>
            <text:p text:style-name="P90"><text:span text:style-name="T91">核示</text:span></text:p>
          </table:table-cell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人事管理員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<text:span text:style-name="T101">會</text:span><text:span text:style-name="T102">計室</text:span><text:span text:style-name="T103">（</text:span><text:span text:style-name="T104">註銷退回加班費</text:span><text:span text:style-name="T105">或差旅費</text:span><text:span text:style-name="T106">請領</text:span><text:span text:style-name="T107">才須加會</text:span><text:span text:style-name="T108">）</text:span></text:p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columns-spanned="12">
            <text:p text:style-name="P116"><text:span text:style-name="T117">中 <text:s text:c="3"/>華 <text:s text:c="4"/>民 <text:s text:c="4"/>國 <text:s text:c="4"/>年 <text:s text:c="4"/>月 <text:s text:c="4"/>日 <text:s/></text:span><text:span text:style-name="T1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興區公所員工請假變更及銷假申請單</dc:title>
    <dc:description/>
    <dc:subject/>
    <meta:initial-creator>父親大人</meta:initial-creator>
    <dc:creator>sl lee33</dc:creator>
    <meta:creation-date>2015-07-08T01:36:00Z</meta:creation-date>
    <dc:date>2015-07-08T01:36:00Z</dc:date>
    <meta:print-date>2012-01-30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