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3.25in" style:use-optimal-column-width="false"/>
    </style:style>
    <style:style style:name="Table8" style:family="table">
      <style:table-properties style:width="6.875in" fo:margin-left="-0.425in" table:align="left"/>
    </style:style>
    <style:style style:name="TableRow13" style:family="table-row">
      <style:table-row-properties style:min-row-height="0.8652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833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083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3416in"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4.2354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高雄市杉林區大愛活動中心廣播申請表</text:span></text:p>
      <text:p text:style-name="內文"><text:span text:style-name="T5"><text:s/></text:span><text:span text:style-name="T6">受理日期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</text:p>
            <text:p text:style-name="P16">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廣播</text:p>
            <text:p text:style-name="P22">日期</text:p>
          </table:table-cell>
          <table:table-cell table:style-name="TableCell23" table:number-rows-spanned="2">
            <text:p text:style-name="P24">（由申請單位填寫）</text:p>
          </table:table-cell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廣播</text:p>
            <text:p text:style-name="P39">人員</text:p>
          </table:table-cell>
          <table:table-cell table:style-name="TableCell40">
            <text:p text:style-name="P41">（由公所人員廣播）</text:p>
          </table:table-cell>
          <table:table-cell table:style-name="TableCell42">
            <text:p text:style-name="P43">已廣播時間</text:p>
          </table:table-cell>
          <table:table-cell table:style-name="TableCell44">
            <text:p text:style-name="P45">（範列：103年10月15日下午15：16分）</text:p>
          </table:table-cell>
        </table:table-row>
        <table:table-row table:style-name="TableRow46">
          <table:table-cell table:style-name="TableCell47">
            <text:p text:style-name="P48">廣播內容（由申請單位填寫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【備註】申請單位請將申請表事項填妥後傳真至杉林區公所</text:p>
      <text:p text:style-name="內文"><text:span text:style-name="T52">社會課電話：6771340，傳真電話：6772874（傳真後請電話確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高雄市杉林區大愛活動中心廣播申請表</dc:title>
    <dc:description/>
    <dc:subject/>
    <meta:initial-creator>USER</meta:initial-creator>
    <dc:creator>sl lee33</dc:creator>
    <meta:creation-date>2015-07-08T01:34:00Z</meta:creation-date>
    <dc:date>2015-07-08T01:34:00Z</dc:date>
    <meta:print-date>2014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