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fo:font-size="20pt" style:font-size-asian="20pt" style:font-size-complex="20pt"/>
    </style:style>
    <style:style style:name="P6" style:parent-style-name="內文" style:family="paragraph">
      <style:paragraph-properties fo:text-align="center"/>
      <style:text-properties style:font-name-asian="標楷體" fo:font-weight="bold" style:font-weight-asian="bold"/>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6.8118in"/>
    </style:style>
    <style:style style:name="Table14" style:family="table">
      <style:table-properties style:width="6.8118in" fo:margin-left="0in" table:align="left"/>
    </style:style>
    <style:style style:name="TableRow16" style:family="table-row">
      <style:table-row-propertie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fo:line-height="0.4166in"/>
      <style:text-properties style:font-name="標楷體" style:font-name-asian="標楷體" fo:font-size="16pt" style:font-size-asian="16pt"/>
    </style:style>
    <style:style style:name="TableRow19" style:family="table-row">
      <style:table-row-propertie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line-height="0.4166in"/>
      <style:text-properties style:font-name="標楷體" style:font-name-asian="標楷體" fo:font-size="16pt" style:font-size-asian="16pt"/>
    </style:style>
    <style:style style:name="TableRow22" style:family="table-row">
      <style:table-row-properties style:min-row-height="0.6097in"/>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snap-to-layout-grid="false" fo:line-height="0.4166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style:snap-to-layout-grid="false" fo:line-height="0.4166in" fo:text-indent="2.7486in"/>
    </style:style>
    <style:style style:name="T31" style:parent-style-name="預設段落字型" style:family="text">
      <style:text-properties style:font-name="標楷體" style:font-name-asian="標楷體" fo:font-size="16pt" style:font-size-asian="16pt"/>
    </style:style>
    <style:style style:name="TableRow32" style:family="table-row">
      <style:table-row-properties style:min-row-height="0.7791i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4166in" fo:text-indent="0.87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6pt" style:font-size-asian="16pt"/>
    </style:style>
    <style:style style:name="TableRow44" style:family="table-row">
      <style:table-row-properties style:min-row-height="1.984in"/>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line-height="0.4166in"/>
      <style:text-properties style:font-name="標楷體" style:font-name-asian="標楷體" fo:font-size="16pt" style:font-size-asian="16pt"/>
    </style:style>
    <style:style style:name="P47" style:parent-style-name="內文" style:family="paragraph">
      <style:paragraph-properties style:snap-to-layout-grid="false" fo:line-height="0.4166in" fo:text-indent="1.1111in"/>
      <style:text-properties style:font-name="標楷體" style:font-name-asian="標楷體" fo:font-size="16pt" style:font-size-asian="16pt"/>
    </style:style>
    <style:style style:name="P48" style:parent-style-name="內文" style:family="paragraph">
      <style:paragraph-properties style:snap-to-layout-grid="false" fo:line-height="0.4166in" fo:text-indent="1.1111in"/>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新細明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style:snap-to-layout-grid="false" fo:line-height="0.4166in" fo:text-indent="1.1111in"/>
      <style:text-properties style:font-name="標楷體" style:font-name-asian="標楷體" fo:font-size="16pt" style:font-size-asian="16pt"/>
    </style:style>
    <style:style style:name="P59" style:parent-style-name="內文" style:family="paragraph">
      <style:paragraph-properties style:snap-to-layout-grid="false" fo:line-height="0.4166in" fo:text-indent="1.1111in"/>
    </style:style>
    <style:style style:name="T60" style:parent-style-name="預設段落字型" style:family="text">
      <style:text-properties style:font-name="標楷體" style:font-name-asian="標楷體" fo:font-size="16pt" style:font-size-asian="16pt"/>
    </style:style>
    <style:style style:name="TableRow61" style:family="table-row">
      <style:table-row-properties style:min-row-height="1.3187in"/>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line-height="0.4166in"/>
      <style:text-properties style:font-name="標楷體" style:font-name-asian="標楷體" fo:font-size="16pt" style:font-size-asian="16pt"/>
    </style:style>
    <style:style style:name="P64" style:parent-style-name="內文" style:family="paragraph">
      <style:paragraph-properties style:snap-to-layout-grid="false" fo:line-height="0.4166in"/>
      <style:text-properties style:font-name="標楷體" style:font-name-asian="標楷體" fo:font-size="16pt" style:font-size-asian="16pt"/>
    </style:style>
    <style:style style:name="P65" style:parent-style-name="內文" style:family="paragraph">
      <style:paragraph-properties style:snap-to-layout-grid="false" fo:line-height="0.4166in"/>
      <style:text-properties style:font-name="標楷體" style:font-name-asian="標楷體" fo:font-size="16pt" style:font-size-asian="16pt"/>
    </style:style>
    <style:style style:name="P66" style:parent-style-name="內文" style:family="paragraph">
      <style:paragraph-properties style:snap-to-layout-grid="false" fo:line-height="0.4166in"/>
      <style:text-properties style:font-name="標楷體" style:font-name-asian="標楷體" fo:font-size="16pt" style:font-size-asian="16pt"/>
    </style:style>
    <style:style style:name="P67" style:parent-style-name="內文" style:family="paragraph">
      <style:paragraph-properties style:snap-to-layout-grid="false" fo:line-height="0.4166in"/>
      <style:text-properties style:font-name="標楷體" style:font-name-asian="標楷體" fo:font-size="16pt" style:font-size-asian="16pt"/>
    </style:style>
    <style:style style:name="P68" style:parent-style-name="內文" style:family="paragraph">
      <style:paragraph-properties style:snap-to-layout-grid="false" fo:line-height="0.4166in"/>
      <style:text-properties style:font-name="標楷體" style:font-name-asian="標楷體" fo:font-size="16pt" style:font-size-asian="16pt"/>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P73"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74"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75" style:parent-style-name="內文" style:list-style-name="LFO1" style:family="paragraph">
      <style:paragraph-properties fo:text-align="justify" fo:line-height="0.2361in"/>
      <style:text-properties style:font-name="標楷體" style:font-name-asian="標楷體" fo:font-size="14pt" style:font-size-asian="14pt" style:font-size-complex="14pt"/>
    </style:style>
    <style:style style:name="P76" style:parent-style-name="內文" style:list-style-name="LFO1" style:family="paragraph">
      <style:paragraph-properties fo:text-align="justify" fo:line-height="0.2361in"/>
      <style:text-properties style:font-name="標楷體" style:font-name-asian="標楷體" fo:font-size="14pt" style:font-size-asian="14pt" style:font-size-complex="14pt"/>
    </style:style>
    <style:style style:name="P77" style:parent-style-name="內文" style:family="paragraph">
      <style:paragraph-properties fo:text-align="justify" fo:line-height="0.2361in" fo:margin-left="-0.4513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line-height="0.2361in"/>
      <style:text-properties style:font-name="標楷體" style:font-name-asian="標楷體" fo:font-size="14pt" style:font-size-asian="14pt" style:font-size-complex="14pt"/>
    </style:style>
    <style:style style:name="P79" style:parent-style-name="內文" style:list-style-name="LFO1" style:family="paragraph">
      <style:paragraph-properties fo:text-align="justify" fo:line-height="0.2361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1" style:family="paragraph">
      <style:paragraph-properties fo:text-align="justify" fo:line-height="0.2361in"/>
      <style:text-properties style:font-name="標楷體" style:font-name-asian="標楷體" fo:font-size="14pt" style:font-size-asian="14pt" style:font-size-complex="14pt"/>
    </style:style>
    <style:style style:name="P82" style:parent-style-name="內文" style:list-style-name="LFO1" style:family="paragraph">
      <style:paragraph-properties fo:text-align="justify" fo:line-height="0.2361in"/>
      <style:text-properties style:font-name="標楷體" style:font-name-asian="標楷體" fo:font-size="14pt" style:font-size-asian="14pt" style:font-size-complex="14pt"/>
    </style:style>
    <style:style style:name="P83" style:parent-style-name="內文" style:list-style-name="LFO1" style:family="paragraph">
      <style:paragraph-properties fo:text-align="justify" fo:line-height="0.2361in"/>
      <style:text-properties style:font-name="標楷體" style:font-name-asian="標楷體" fo:font-size="14pt" style:font-size-asian="14pt" style:font-size-complex="14pt"/>
    </style:style>
    <style:style style:name="P84" style:parent-style-name="內文" style:list-style-name="LFO1" style:family="paragraph">
      <style:paragraph-properties fo:text-align="justify" fo:line-height="0.2361in">
        <style:tab-stops>
          <style:tab-stop style:type="left" style:leader-style="none" style:leader-text="" style:position="0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text-align="justify" fo:line-height="0.2361in" fo:margin-left="0.0972in" fo:text-indent="-0.5486in">
        <style:tab-stops/>
      </style:paragraph-properties>
      <style:text-properties style:font-name="標楷體" style:font-name-asian="標楷體" fo:color="#000000" fo:font-size="14pt" style:font-size-asian="14pt" style:font-size-complex="14pt"/>
    </style:style>
    <style:style style:name="P86" style:parent-style-name="內文" style:list-style-name="LFO1" style:family="paragraph">
      <style:paragraph-properties fo:text-align="justify" fo:line-height="0.2361in" fo:margin-left="0.0388in" fo:text-indent="-0.4902in">
        <style:tab-stops>
          <style:tab-stop style:type="left" style:position="0.0194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361in" fo:margin-left="-0.472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361in" fo:margin-left="-0.472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361in" fo:margin-left="-0.472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361in" fo:margin-left="-0.472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361in" fo:margin-left="-0.472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2361in" fo:margin-left="-0.472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361in" fo:margin-left="-0.472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361in" fo:margin-left="-0.472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361in" fo:margin-left="-0.451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361in" fo:margin-left="-0.451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2361in" fo:margin-left="-0.451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2361in" fo:margin-left="-0.451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2361in" fo:margin-left="-0.4513in">
        <style:tab-stops/>
      </style:paragraph-properties>
      <style:text-properties style:font-name="標楷體" style:font-name-asian="標楷體" fo:font-size="16pt" style:font-size-asian="16pt" style:font-size-complex="16pt"/>
    </style:style>
    <style:style style:name="P106" style:parent-style-name="內文" style:family="paragraph">
      <style:text-properties fo:font-size="16pt" style:font-size-asian="16pt" style:font-size-complex="16pt"/>
    </style:style>
  </office:automatic-styles>
  <office:body>
    <office:text text:use-soft-page-breaks="true">
      <text:p text:style-name="P1">高雄市杉林區大愛園區活動中心場地使用申請書</text:p>
      <text:p text:style-name="P6"><text:s text:c="47"/>(採申請制，使用前14日提出申請)</text:p>
      <text:p text:style-name="內文"><text:span text:style-name="T7">受理時間</text:span><text:span text:style-name="T8">：</text:span><text:span text:style-name="T9"><text:s text:c="8"/></text:span><text:span text:style-name="T10"><text:s text:c="7"/></text:span><text:span text:style-name="T11">受理編號</text:span><text:span text:style-name="T12">：</text:span><text:span text:style-name="T13"><text:s text:c="11"/>受理人員：</text:span></text:p>
      <table:table table:style-name="Table14">
        <table:table-columns>
          <table:table-column table:style-name="TableColumn15"/>
        </table:table-columns>
        <table:table-row table:style-name="TableRow16">
          <table:table-cell table:style-name="TableCell17">
            <text:p text:style-name="P18">活動名稱：</text:p>
          </table:table-cell>
        </table:table-row>
        <table:table-row table:style-name="TableRow19">
          <table:table-cell table:style-name="TableCell20">
            <text:p text:style-name="P21">參加人數：</text:p>
          </table:table-cell>
        </table:table-row>
        <table:table-row table:style-name="TableRow22">
          <table:table-cell table:style-name="TableCell23">
            <text:p text:style-name="P24"><text:span text:style-name="T25">使用時間： 年</text:span><text:span text:style-name="T26"><text:s/>　</text:span><text:span text:style-name="T27">月<text:s/></text:span><text:span text:style-name="T28">　</text:span><text:span text:style-name="T29">日，□早上9至12時<text:s/></text:span></text:p>
            <text:p text:style-name="P30"><text:span text:style-name="T31">□下午2至6時 <text:s/>□下午18至21時</text:span></text:p>
          </table:table-cell>
        </table:table-row>
        <table:table-row table:style-name="TableRow32">
          <table:table-cell table:style-name="TableCell33">
            <text:p text:style-name="P34">使用地點：□ 101教室(25人)<text:s text:c="2"/><text:s text:c="2"/>□ 102教室(25人)<text:s text:c="3"/>□<text:s/>103辦公室</text:p>
            <text:p text:style-name="P35">　<text:s text:c="8"/>□<text:s/>104圖書室(15人)<text:s text:c="2"/>□<text:s/>105教室(15人)<text:s text:c="3"/>□ 106教室(30人)</text:p>
            <text:p text:style-name="P36"><text:span text:style-name="T37"><text:s/>□ 107廚房<text:s/></text:span><text:span text:style-name="T38"><text:s/></text:span><text:span text:style-name="T39"><text:s text:c="8"/></text:span><text:span text:style-name="T40">□ 大禮堂</text:span><text:span text:style-name="T41">(250人 <text:s text:c="4"/></text:span><text:span text:style-name="T42">□戶外前廣場 <text:s text:c="2"/></text:span><text:span text:style-name="T43"><text:s text:c="12"/></text:span></text:p>
          </table:table-cell>
        </table:table-row>
        <table:table-row table:style-name="TableRow44">
          <table:table-cell table:style-name="TableCell45">
            <text:p text:style-name="P46">使用設備：<text:s/></text:p>
            <text:p text:style-name="P47">□<text:s/>音響<text:s text:c="2"/>台 <text:s text:c="3"/><text:s text:c="6"/><text:s/>□ 長條桌<text:s text:c="2"/>張</text:p>
            <text:p text:style-name="P48"><text:span text:style-name="T49">□ 折合椅</text:span><text:span text:style-name="T50"><text:s text:c="2"/></text:span><text:span text:style-name="T51">張</text:span><text:span text:style-name="T52"><text:s text:c="8"/></text:span><text:span text:style-name="T53"><text:s/></text:span><text:span text:style-name="T54">□ 投影機</text:span><text:span text:style-name="T55">╴</text:span><text:span text:style-name="T56">台</text:span><text:span text:style-name="T57">(含投影布幕)</text:span></text:p>
            <text:p text:style-name="P58">□ 其他<text:s text:c="5"/><text:s text:c="10"/>□ 空調設備</text:p>
            <text:p text:style-name="P59"><text:span text:style-name="T60">□ 無</text:span></text:p>
          </table:table-cell>
        </table:table-row>
        <table:table-row table:style-name="TableRow61">
          <table:table-cell table:style-name="TableCell62">
            <text:p text:style-name="P63">租借單位：</text:p>
            <text:p text:style-name="P64"><text:s text:c="36"/>(簽章)</text:p>
            <text:p text:style-name="P65">聯絡人：　　　　 <text:s text:c="3"/></text:p>
            <text:p text:style-name="P66">地址：</text:p>
            <text:p text:style-name="P67">聯絡電話： <text:s text:c="12"/>E-Mail： <text:s text:c="8"/></text:p>
            <text:p text:style-name="P68"><text:s text:c="10"/>申請日期：</text:p>
          </table:table-cell>
        </table:table-row>
      </table:table>
      <text:p text:style-name="內文"><text:span text:style-name="T69">【</text:span><text:span text:style-name="T70">備註】借用單位請將申請表及配合事項填妥後傳真至杉林區公所</text:span><text:span text:style-name="T71">秘書室</text:span><text:span text:style-name="T72">電話:6771340，傳真電話：6772874 (傳真後請電話確認)</text:span></text:p>
      <text:p text:style-name="P73"/>
      <text:soft-page-break/>
      <text:p text:style-name="P74">使用單位配合事項</text:p>
      <text:list text:style-name="LFO1" text:continue-numbering="true">
        <text:list-item>
          <text:p text:style-name="P75">本館為響應及配合政府節能減碳措施及因應電價調漲事宜，請盡量節約能<text:s text:c="2"/>源。</text:p>
        </text:list-item>
        <text:list-item>
          <text:p text:style-name="P76">若因活動需要安排前一天彩排使用者，應先向本館接洽及安排時間，並再</text:p>
        </text:list-item>
      </text:list>
      <text:p text:style-name="P77">依使用費標準規定收取該時段之費用。</text:p>
      <text:list text:style-name="LFO1" text:continue-numbering="true">
        <text:list-item>
          <text:p text:style-name="P78">有關活動所需搬用器材、桌椅搬運及布置等事宜，租借單位應自行安排人員處理。若未依上述規定而造成活動延宕、流會或致爭議時、由租借單位負責。</text:p>
        </text:list-item>
        <text:list-item>
          <text:p text:style-name="P79"><text:span text:style-name="T80">各空間使用完畢後請恢復原狀。</text:span></text:p>
        </text:list-item>
        <text:list-item>
          <text:p text:style-name="P81">大禮堂舞台嚴禁使用釘書針、泡棉膠或大頭針，可使用鐵夾。</text:p>
        </text:list-item>
        <text:list-item>
          <text:p text:style-name="P82">為維護景觀，宣傳海報張貼請交本館人員統一處理，禁止自行張貼，館內各教室牆面、玻璃門窗、窗簾。</text:p>
        </text:list-item>
        <text:list-item>
          <text:p text:style-name="P83">各教室內白板請使用白板筆書寫，勿在白板上操作教具避免刮傷，白板上海報請以磁鐵固定並禁止放置其他筆在筆槽上。</text:p>
        </text:list-item>
        <text:list-item>
          <text:p text:style-name="P84">本館採全面禁煙，請借用單位加強宣導，場地嚴禁使用煙火、檳榔。</text:p>
        </text:list-item>
        <text:list-item>
          <text:p text:style-name="P85">配合資源回收及垃圾分類，用畢請拿到指定位置放置。</text:p>
        </text:list-item>
        <text:list-item>
          <text:p text:style-name="P86"><text:span text:style-name="T87">場地使用後請勿遺留物品於內，若需暫放請告知本館並於物品上註名單位及日期，但亦請3</text:span><text:span text:style-name="T88">日內帶走，</text:span><text:span text:style-name="T89">否則以廢棄物處理。</text:span></text:p>
        </text:list-item>
      </text:list>
      <text:p text:style-name="P90">十一、與其他單位團體合辦活動，有關場地登記、場勘、活動中場地維護及善後<text:s text:c="4"/>收拾，請登記使用單位協助監督。</text:p>
      <text:p text:style-name="P91">十二、因颱風來襲時，依照中央氣象局發布颱風警報，若市府宣布停止上班，租借單位當天活動即應停辦，另擇期辦理或取消。若無法另擇期辦理而申請放棄使用者，得申請無息退還預繳之保證金。</text:p>
      <text:p text:style-name="P92">十三、如經相關單位宣布停水、停電或本館電、空調系統故障無法立即修護時，租借單位當天活動則視情形斟酌照辦、停辦或另擇期辦理。若無法另擇期辦理而申請放棄使用者，得申請無息退還預繳之保證金。</text:p>
      <text:p text:style-name="P93">十四、如有違反上述規定本館保留該租借單位借用權利。另如有損壞情事，請洽商恢復原狀或得由保證金內支付修復，倘有不足並得請求損壞賠償金。</text:p>
      <text:p text:style-name="P94"><text:span text:style-name="T95">十五、有關空調使用，請上課或開會時於室內溫度28度以上使用，</text:span><text:span text:style-name="T96">閉</text:span><text:span text:style-name="T97">會後立即關閉，冬季節能季節不開放空調使用。</text:span></text:p>
      <text:p text:style-name="P98">十六、冬夏令營活動辦理期間及天然災害發生開設緊急收容避難中心時開放浴室使用，其餘不開放。</text:p>
      <text:p text:style-name="P99">十七、本注意事項並得隨時修正之，如有未盡事宜，悉依本館場地使用管理要點<text:s text:c="3"/>辦理。</text:p>
      <text:p text:style-name="P100"/>
      <text:p text:style-name="P101"/>
      <text:p text:style-name="P102">租借單位承辦人簽章：<text:s/></text:p>
      <text:p text:style-name="P103"/>
      <text:p text:style-name="P104"/>
      <text:p text:style-name="P105">日期：<text:s/><text:s text:c="2"/><text:s/>年 <text:s text:c="4"/>月<text:s text:c="2"/><text:s text:c="3"/>日</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923in" fo:margin-left="1.125in" fo:margin-bottom="0.4923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name="P4" style:parent-style-name="內文" style:family="paragraph">
      <style:paragraph-properties fo:text-align="center"/>
    </style:style>
    <style:style style:name="T5"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7216" draw:id="id0" draw:style-name="a0" draw:name="快取圖案 13" text:anchor-type="paragraph"><svg:title/><svg:desc/><text:p text:style-name="P2"><text:span text:style-name="T3"><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style:master-page style:next-style-name="MP0" style:name="MPF0" style:page-layout-name="PL0">
      <style:footer>
        <text:p text:style-name="頁尾"><draw:custom-shape svg:x="0in" svg:y="0in" svg:width="2.325in" svg:height="2.24722in" draw:z-index="251658240" draw:id="id1" draw:style-name="a1" draw:name="快取圖案 13" text:anchor-type="paragraph"><svg:title/><svg:desc/><text:p text:style-name="P4"><text:span text:style-name="T5"><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大愛園區活動中心</dc:title>
    <dc:description/>
    <dc:subject/>
    <meta:initial-creator>s31</meta:initial-creator>
    <dc:creator>sl lee33</dc:creator>
    <meta:creation-date>2015-07-07T09:17:00Z</meta:creation-date>
    <dc:date>2015-07-07T09:17:00Z</dc:date>
    <meta:template xlink:href="Normal" xlink:type="simple"/>
    <meta:editing-cycles>2</meta:editing-cycles>
    <meta:editing-duration>PT0S</meta:editing-duration>
    <meta:document-statistic meta:page-count="2" meta:paragraph-count="3" meta:word-count="227" meta:character-count="1519" meta:row-count="10" meta:non-whitespace-character-count="1295"/>
  </office:meta>
</office:document-meta>
</file>