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 style:parent-style-name="清單段落" style:list-style-name="WWNum3" style:family="paragraph">
      <style:paragraph-properties fo:line-height="0.3472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清單段落" style:list-style-name="WWNum3" style:family="paragraph">
      <style:paragraph-properties fo:line-height="0.3472in"/>
    </style:style>
    <style:style style:name="T10" style:parent-style-name="預設段落字型" style:family="text">
      <style:text-properties style:font-name-asian="標楷體" style:font-name-complex="標楷體" style:font-weight-complex="bold"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3" style:family="paragraph">
      <style:paragraph-properties fo:line-height="0.3472in"/>
    </style:style>
    <style:style style:name="T14" style:parent-style-name="預設段落字型" style:family="text">
      <style:text-properties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3" style:family="paragraph">
      <style:paragraph-properties fo:line-height="0.3472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line-height="0.3472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line-height="0.3472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WWNum3" style:family="paragraph">
      <style:paragraph-properties fo:line-height="0.3472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4854in" style:use-optimal-column-width="false"/>
    </style:style>
    <style:style style:name="TableColumn29" style:family="table-column">
      <style:table-column-properties style:column-width="1.8451in" style:use-optimal-column-width="false"/>
    </style:style>
    <style:style style:name="TableColumn30" style:family="table-column">
      <style:table-column-properties style:column-width="0.8152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8715in" style:use-optimal-column-width="false"/>
    </style:style>
    <style:style style:name="Table27" style:family="table">
      <style:table-properties style:width="6.002in" fo:margin-left="0in" table:align="center"/>
    </style:style>
    <style:style style:name="TableRow33" style:family="table-row">
      <style:table-row-properties style:min-row-height="0.322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 style:parent-style-name="預設段落字型" style:family="text">
      <style:text-properties style:font-name="標楷體" style:font-name-asian="標楷體" style:font-weight-complex="bold" fo:font-size="14pt" style:font-size-asian="14pt" style:font-size-complex="14pt" fo:background-color="#FFFFFF"/>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fo:background-color="#FFFFFF"/>
    </style:style>
    <style:style style:name="TableRow40" style:family="table-row">
      <style:table-row-properties style:min-row-height="0.3944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fo:font-weight="bold" style:font-weight-asian="bold"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fo:font-weight="bold" style:font-weight-asian="bold"/>
    </style:style>
    <style:style style:name="TableRow52" style:family="table-row">
      <style:table-row-properties style:min-row-height="0.7875in"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4" style:parent-style-name="Standard" style:family="paragraph">
      <style:paragraph-properties fo:text-align="justify" fo:line-height="0.3055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line-height="0.2777in" fo:margin-left="0.5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WWNum3" style:family="paragraph">
      <style:paragraph-properties fo:line-height="0.3472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line-height="0.3472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3472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3472in" fo:margin-left="0.5909in" fo:text-indent="-0.295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text-align="justify" fo:line-height="0.3472in" fo:margin-left="0.5909in" fo:text-indent="-0.295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3472in" fo:margin-left="0.5909in" fo:text-indent="-0.295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3472in" fo:margin-left="0.5909in" fo:text-indent="-0.295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7881in" fo:text-indent="-0.49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3472in" fo:margin-left="0.7881in" fo:text-indent="-0.491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text-align="justify" fo:line-height="0.3472in" fo:margin-left="0.5909in" fo:text-indent="-0.295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Default" style:family="paragraph">
      <style:paragraph-properties fo:text-align="justify" fo:line-height="0.3472in" fo:margin-left="0.5541in" fo:text-indent="-0.5541in">
        <style:tab-stops/>
      </style:paragraph-properties>
    </style:style>
    <style:style style:name="T91" style:parent-style-name="預設段落字型" style:family="text">
      <style:text-properties fo:font-size="14pt" style:font-size-asian="14pt" style:font-size-complex="14pt"/>
    </style:style>
    <style:style style:name="P92" style:parent-style-name="Standard" style:family="paragraph">
      <style:paragraph-properties fo:text-align="justify" fo:line-height="0.3472in" fo:margin-left="0.5909in" fo:text-indent="-0.295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text-align="justify" fo:line-height="0.3472in" fo:margin-left="0.5909in" fo:text-indent="-0.295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text-align="justify" fo:line-height="0.3472in" fo:margin-left="0.5909in" fo:text-indent="-0.295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472in" fo:margin-left="0.7881in" fo:text-indent="-0.491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text-align="justify" fo:line-height="0.3472in" fo:margin-left="0.7881in" fo:text-indent="-0.4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472in" fo:margin-left="0.7881in" fo:text-indent="-0.4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Default" style:family="paragraph">
      <style:paragraph-properties fo:text-align="justify" fo:line-height="0.3472in" fo:margin-left="0.5541in" fo:text-indent="-0.5541in">
        <style:tab-stops/>
      </style:paragraph-properties>
    </style:style>
    <style:style style:name="T105" style:parent-style-name="預設段落字型" style:family="text">
      <style:text-properties fo:font-size="14pt" style:font-size-asian="14pt" style:font-size-complex="14pt"/>
    </style:style>
    <style:style style:name="P106" style:parent-style-name="Default" style:family="paragraph">
      <style:paragraph-properties fo:text-align="justify" fo:line-height="0.3472in" fo:margin-left="0.5541in" fo:text-indent="-0.5541in">
        <style:tab-stops/>
      </style:paragraph-properties>
      <style:text-properties fo:font-size="14pt" style:font-size-asian="14pt" style:font-size-complex="14pt"/>
    </style:style>
    <style:style style:name="P107" style:parent-style-name="清單段落" style:list-style-name="WWNum3" style:family="paragraph">
      <style:paragraph-properties fo:line-height="0.3472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Default" style:family="paragraph">
      <style:paragraph-properties fo:text-align="justify" fo:line-height="0.3472in" fo:margin-left="0.5055in" fo:text-indent="-0.5055in">
        <style:tab-stops/>
      </style:paragraph-properties>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text-align="justify" fo:line-height="0.3472in" fo:margin-left="0.884in" fo:text-indent="-0.2972in">
        <style:tab-stops/>
      </style:paragraph-properties>
    </style:style>
    <style:style style:name="T112" style:parent-style-name="預設段落字型" style:family="text">
      <style:text-properties fo:font-size="14pt" style:font-size-asian="14pt" style:font-size-complex="14pt"/>
    </style:style>
    <style:style style:name="P113" style:parent-style-name="Default" style:family="paragraph">
      <style:paragraph-properties fo:text-align="justify" fo:line-height="0.3472in" fo:margin-left="0.5513in" fo:text-indent="0.2527in">
        <style:tab-stops/>
      </style:paragraph-properties>
    </style:style>
    <style:style style:name="T114" style:parent-style-name="預設段落字型" style:family="text">
      <style:text-properties fo:font-size="14pt" style:font-size-asian="14pt" style:font-size-complex="14pt"/>
    </style:style>
    <style:style style:name="P115" style:parent-style-name="Default" style:family="paragraph">
      <style:paragraph-properties fo:text-align="justify" fo:line-height="0.3472in" fo:margin-left="0.884in" fo:text-indent="-0.2972in">
        <style:tab-stops/>
      </style:paragraph-properties>
    </style:style>
    <style:style style:name="T116" style:parent-style-name="預設段落字型" style:family="text">
      <style:text-properties fo:font-size="14pt" style:font-size-asian="14pt" style:font-size-complex="14pt"/>
    </style:style>
    <style:style style:name="P117" style:parent-style-name="Default" style:family="paragraph">
      <style:paragraph-properties fo:text-align="justify" fo:line-height="0.3472in" fo:margin-left="0.5902in" fo:text-indent="0.2958in">
        <style:tab-stops/>
      </style:paragraph-properties>
    </style:style>
    <style:style style:name="T118" style:parent-style-name="預設段落字型" style:family="text">
      <style:text-properties fo:font-size="14pt" style:font-size-asian="14pt" style:font-size-complex="14pt"/>
    </style:style>
    <style:style style:name="P119" style:parent-style-name="Default" style:family="paragraph">
      <style:paragraph-properties fo:text-align="justify" fo:line-height="0.3472in" fo:margin-left="0.884in" fo:text-indent="-0.2972in">
        <style:tab-stops/>
      </style:paragraph-properties>
    </style:style>
    <style:style style:name="T120" style:parent-style-name="預設段落字型" style:family="text">
      <style:text-properties fo:font-size="14pt" style:font-size-asian="14pt" style:font-size-complex="14pt"/>
    </style:style>
    <style:style style:name="P121" style:parent-style-name="Default" style:family="paragraph">
      <style:paragraph-properties fo:text-align="justify" fo:line-height="0.3472in" fo:margin-left="0.5902in" fo:text-indent="0.2958in">
        <style:tab-stops/>
      </style:paragraph-properties>
    </style:style>
    <style:style style:name="T122" style:parent-style-name="預設段落字型" style:family="text">
      <style:text-properties fo:font-size="14pt" style:font-size-asian="14pt" style:font-size-complex="14pt"/>
    </style:style>
    <style:style style:name="P123" style:parent-style-name="Default" style:family="paragraph">
      <style:paragraph-properties fo:text-align="justify" fo:line-height="0.3472in" fo:margin-left="0.884in" fo:text-indent="-0.2972in">
        <style:tab-stops/>
      </style:paragraph-properties>
    </style:style>
    <style:style style:name="T124" style:parent-style-name="預設段落字型" style:family="text">
      <style:text-properties fo:font-size="14pt" style:font-size-asian="14pt" style:font-size-complex="14pt"/>
    </style:style>
    <style:style style:name="P125" style:parent-style-name="Default" style:family="paragraph">
      <style:paragraph-properties fo:text-align="justify" fo:line-height="0.3472in" fo:margin-left="0.5902in" fo:text-indent="0.2958in">
        <style:tab-stops/>
      </style:paragraph-properties>
    </style:style>
    <style:style style:name="T126" style:parent-style-name="預設段落字型" style:family="text">
      <style:text-properties fo:font-size="14pt" style:font-size-asian="14pt" style:font-size-complex="14pt"/>
    </style:style>
    <style:style style:name="P127" style:parent-style-name="Default" style:family="paragraph">
      <style:paragraph-properties fo:text-align="justify" fo:line-height="0.3472in" fo:margin-left="0.5638in" fo:text-indent="-0.5638in">
        <style:tab-stops/>
      </style:paragraph-properties>
    </style:style>
    <style:style style:name="T128" style:parent-style-name="預設段落字型" style:family="text">
      <style:text-properties fo:font-size="14pt" style:font-size-asian="14pt" style:font-size-complex="14pt"/>
    </style:style>
    <style:style style:name="P129" style:parent-style-name="Default" style:family="paragraph">
      <style:paragraph-properties fo:text-align="justify" fo:line-height="0.3472in" fo:margin-left="0.5638in" fo:text-indent="-0.5638in">
        <style:tab-stops/>
      </style:paragraph-properties>
      <style:text-properties fo:font-size="14pt" style:font-size-asian="14pt" style:font-size-complex="14pt"/>
    </style:style>
    <style:style style:name="P130" style:parent-style-name="清單段落" style:list-style-name="WWNum3" style:family="paragraph">
      <style:paragraph-properties fo:line-height="0.3472in"/>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line-height="0.3472in"/>
      <style:text-properties style:font-name="標楷體" style:font-name-asian="標楷體" fo:font-size="14pt" style:font-size-asian="14pt" style:font-size-complex="14pt"/>
    </style:style>
    <style:style style:name="P133" style:parent-style-name="Standard" style:family="paragraph">
      <style:paragraph-properties fo:text-align="justify" fo:line-height="0.3472in" fo:margin-left="0.35in" fo:text-indent="-0.3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text-align="justify" fo:line-height="0.3472in" fo:margin-left="0.35in" fo:text-indent="-0.35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line-height="0.3472in"/>
    </style:style>
    <style:style style:name="T1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雄市美濃區112年度第1次災害防救會報</text:span></text:p>
      <text:p text:style-name="P3"><text:span text:style-name="T4">暨兵棋推演檢討精進會議記錄</text:span></text:p>
      <text:p text:style-name="P5"/>
      <text:list text:style-name="WWNum3">
        <text:list-item text:start-value="1">
          <text:p text:style-name="P6"><text:span text:style-name="T7">日期：</text:span><text:bookmark-start text:name="_Hlk90371915"/><text:span text:style-name="T8">112年4月20日（四）上午11時00分</text:span><text:bookmark-end text:name="_Hlk90371915"/></text:p>
        </text:list-item>
        <text:list-item>
          <text:p text:style-name="P9"><text:span text:style-name="T10">地點：</text:span><text:span text:style-name="T11">本所三樓大禮堂</text:span><text:span text:style-name="T12">（高雄市美濃區美中路260號）</text:span></text:p>
        </text:list-item>
        <text:list-item>
          <text:p text:style-name="P13"><text:span text:style-name="T14">主持人：謝</text:span><text:span text:style-name="T15">召集人鶴琳</text:span></text:p>
        </text:list-item>
        <text:list-item>
          <text:p text:style-name="P16"><text:bookmark-start text:name="_Hlk91073383"/><text:span text:style-name="T17">出席人員：詳如簽到簿。</text:span></text:p>
        </text:list-item>
        <text:list-item>
          <text:p text:style-name="P18"><text:span text:style-name="T19">記錄：鍾立文 課員</text:span><text:bookmark-end text:name="_Hlk91073383"/></text:p>
        </text:list-item>
        <text:list-item>
          <text:p text:style-name="P20"><text:bookmark-start text:name="_Hlk91073394"/><text:span text:style-name="T21">主席致詞：</text:span><text:bookmark-end text:name="_Hlk91073394"/><text:span text:style-name="T22">（略）</text:span></text:p>
        </text:list-item>
        <text:list-item>
          <text:p text:style-name="P23"><text:span text:style-name="T24">追蹤前次</text:span><text:span text:style-name="T25">災害防救會報</text:span><text:span text:style-name="T26">管制事項：</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p text:style-name="P35"><text:span text:style-name="T36"><text:s text:c="4"/></text:span><text:span text:style-name="T37"><text:s/></text:span><text:span text:style-name="T38">列管案件進度</text:span><text:span text:style-name="T39">辦理情形</text:span></text:p>
          </table:table-cell>
          <table:covered-table-cell/>
          <table:covered-table-cell/>
          <table:covered-table-cell/>
          <table:covered-table-cell/>
        </table:table-row>
        <table:table-row table:style-name="TableRow40">
          <table:table-cell table:style-name="TableCell41">
            <text:p text:style-name="P42"><text:span text:style-name="T43">項次</text:span></text:p>
          </table:table-cell>
          <table:table-cell table:style-name="TableCell44">
            <text:p text:style-name="P45">列管案件</text:p>
          </table:table-cell>
          <table:table-cell table:style-name="TableCell46">
            <text:p text:style-name="P47">主辦課室</text:p>
          </table:table-cell>
          <table:table-cell table:style-name="TableCell48">
            <text:p text:style-name="P49">辦理情形(追蹤進度)</text:p>
          </table:table-cell>
          <table:table-cell table:style-name="TableCell50">
            <text:p text:style-name="P51">解除/列管</text:p>
          </table:table-cell>
        </table:table-row>
        <table:table-row table:style-name="TableRow52">
          <table:table-cell table:style-name="TableCell53">
            <text:p text:style-name="P54">1</text:p>
          </table:table-cell>
          <table:table-cell table:style-name="TableCell55">
            <text:p text:style-name="P56">鑑於本區許多灌溉溝渠屬農田水利署管轄，災害發生時亦有水閘門開啟等事項需協請農田水利署協助，請研商將農田水利署高雄管理處工作站納入本區災害防救會報及災害應變中心成員。</text:p>
          </table:table-cell>
          <table:table-cell table:style-name="TableCell57">
            <text:p text:style-name="P58">民政課</text:p>
          </table:table-cell>
          <table:table-cell table:style-name="TableCell59">
            <text:p text:style-name="P60">農水署回覆稱將與本所建立緊急聯繫窗口，並加入本區災害應變中心LINE群組</text:p>
          </table:table-cell>
          <table:table-cell table:style-name="TableCell61">
            <text:p text:style-name="P62">請與農水署建立緊急聯繫窗口，並邀請該署於本區內3個工作站成員加入本區災害應變中心LINE群組，以俾災害防範及災時緊急應變所需。</text:p>
            <text:p text:style-name="P63"/>
            <text:p text:style-name="P64"><text:span text:style-name="T65">本案解除列管。</text:span></text:p>
          </table:table-cell>
        </table:table-row>
      </table:table>
      <text:p text:style-name="P66"><text:span text:style-name="T67"><text:s text:c="12"/></text:span></text:p>
      <text:list text:style-name="WWNum3" text:continue-numbering="true">
        <text:list-item>
          <text:p text:style-name="P68"><text:span text:style-name="T69">112年災害防救深耕第3期計畫區公所訪視暨兵棋推演。</text:span></text:p>
        </text:list-item>
      </text:list>
      <text:p text:style-name="P70"><text:span text:style-name="T71">（一）兵棋推演演練腳本：略。</text:span></text:p>
      <text:p text:style-name="P72"><text:span text:style-name="T73">（二）高雄大學建議內容：</text:span></text:p>
      <text:p text:style-name="P74"><text:span text:style-name="T75">1、藉由本次訪視參與貴區地區災害防救計畫之審議，以及兵棋推演。公所在之前深耕1至3期皆有純熟之準備及充足業務執</text:span><text:soft-page-break/><text:span text:style-name="T76">行能力，表現可圈可點。</text:span></text:p>
      <text:p text:style-name="P77"><text:span text:style-name="T78">2、本次訪視主要目的係說明今（112）年開始的5年期「強韌臺灣大規模風災震災整備與協作計畫」（以下簡稱「強韌臺灣計畫」）的內容重點。本計畫延續深耕計畫，主要重點在培力公所在災害防救、災害管理之業務執行能力。本計畫重點在為公所連結民間的力量，亦即針對大規模災害發生時，公所既有人力與資源不足以因應，即需要民間力量的加入。中央政府希望地方政府開始思考，在地方政府具備災害防救執行能力之一定基礎上，如何有系統地、有組織地納編民間力量。因此本次計畫重點在於民力的投入，也反映到今年的區公所績效管考評分表之項目，包括建立災時志工中心運作機制等。高雄大學團隊參考區級應變中心任務編組，建議工項分工組別，各公所可依實際狀況調整工項分工組別。市府預定於112年9月20日至10月5日辦理公所執行成效考核，驗證公所執行成效，請公所及早著手準備，以爭取佳績。</text:span></text:p>
      <text:p text:style-name="P79"><text:span text:style-name="T80">3、在未來的5年內，38區公所皆須辦理實兵演練，演練題目為地震災害之避難收容。實兵演練之重點有三：</text:span></text:p>
      <text:p text:style-name="P81"><text:span text:style-name="T82">（1）情境設定為大規模震災。</text:span></text:p>
      <text:p text:style-name="P83"><text:span text:style-name="T84">（2）演練必須開設2處以上收容所。因此也建議未來兵推也可以將同時開設多個避難收容處所之作業過程納入兵推腳本中，俾與實兵演練之項目搭配。</text:span></text:p>
      <text:p text:style-name="P85"><text:span text:style-name="T86">（3）避難收容之服務對象需含括身障、獨居老人、行動不便者、長期慢性病患等弱勢族群，甚至是外國旅客、移工、外配等外籍人士之參與，皆係中央所明列對地方管考之指標。</text:span></text:p>
      <text:p text:style-name="P87"><text:span text:style-name="T88">4、另本次計畫也希望公所擴大與民間企業之合作以挹注公所在防救災工作之資源。前述志工協作中心運作所需經費不會全數由區公所支應，希望區公所能夠積極連結企業投入，市府</text:span><text:soft-page-break/><text:span text:style-name="T89">及高雄大學團隊則可協助對企業之褒獎及培訓。</text:span></text:p>
      <text:p text:style-name="P90"><text:span text:style-name="T91">（三）災防辦建議內容：</text:span></text:p>
      <text:p text:style-name="P92"><text:span text:style-name="T93">1、為期5年的「強韌臺灣計畫」，今年是第1年，中央政府防災單位將協助地方政府共同良善執行此計畫。正所謂「萬事起頭難」，在高雄大學吳教授的說明後，公所如針對此計畫之各個面向仍有問題，亦可向災防辦或高雄大學反應。</text:span></text:p>
      <text:p text:style-name="P94"><text:span text:style-name="T95">2、高雄大學有協助區公所預作分工，希望之後在區長領導下，公所內部再召開會議討論對此計畫之工作應如何落實執行。</text:span></text:p>
      <text:p text:style-name="P96"><text:span text:style-name="T97">3、針對兵推建議內容：</text:span></text:p>
      <text:p text:style-name="P98"><text:span text:style-name="T99">（1）情境設定為7級強震，區公所對其因應之人力、設施（備）恐有所不足。</text:span></text:p>
      <text:p text:style-name="P100"><text:span text:style-name="T101">（2）兵推腳本前後一致性方面，前方第1頁提及「EMIC」，第7頁則提及「EMIC2.0」，建議採取一致性用詞。</text:span></text:p>
      <text:p text:style-name="P102"><text:span text:style-name="T103">（3）腳本第9頁提及居家檢疫者，在目前防疫制度下，已不一定需要就醫，可針對目前之防疫制度做修改。</text:span></text:p>
      <text:p text:style-name="P104"><text:span text:style-name="T105">（四）區公所回應：感謝高雄大學及災防辦的指導，本所會將前述建議列入相關防救災作為，並落實在爾後兵棋推演與實兵演練之精進內容。</text:span></text:p>
      <text:p text:style-name="P106"/>
      <text:list text:style-name="WWNum3" text:continue-numbering="true">
        <text:list-item>
          <text:p text:style-name="P107"><text:span text:style-name="T108">審議本區地區災害防救計畫暨標準作業程序</text:span></text:p>
        </text:list-item>
      </text:list>
      <text:p text:style-name="P109"><text:span text:style-name="T110">（一）各單位建議修正意見：</text:span></text:p>
      <text:p text:style-name="P111"><text:span text:style-name="T112">1、民政課建議：毒性及關注化學物質災害表格誤植為小港區。（計畫P.21）</text:span></text:p>
      <text:p text:style-name="P113"><text:span text:style-name="T114">辦理情形：已修正。</text:span></text:p>
      <text:p text:style-name="P115"><text:span text:style-name="T116">2、民政課建議：美濃區災害應變中心任務編組表誤植為小港區。（計畫P.89）</text:span></text:p>
      <text:p text:style-name="P117"><text:span text:style-name="T118">辦理情形：已修正。</text:span></text:p>
      <text:soft-page-break/>
      <text:p text:style-name="P119"><text:span text:style-name="T120">3、社會課建議：本區轄管避難收容處所-美濃國民中學，請加註「（規劃中）」（計畫P.13）</text:span></text:p>
      <text:p text:style-name="P121"><text:span text:style-name="T122">辦理情形：已加註。</text:span></text:p>
      <text:p text:style-name="P123"><text:span text:style-name="T124">4、社會課建議：儲存物資需登錄於「社政防救災整合平台」，請加註「衛生福利部」。（標準作業程序P.17）</text:span></text:p>
      <text:p text:style-name="P125"><text:span text:style-name="T126">辦理情形：已加註。</text:span></text:p>
      <text:p text:style-name="P127"><text:span text:style-name="T128">（二）決議：上述各單位建議修正意見請修正後，草案通過，請函文予災防辦轉送市府各局處審查。</text:span></text:p>
      <text:p text:style-name="P129"/>
      <text:list text:style-name="WWNum3" text:continue-numbering="true">
        <text:list-item>
          <text:p text:style-name="P130"><text:span text:style-name="T131">臨時動議：無。</text:span></text:p>
        </text:list-item>
      </text:list>
      <text:p text:style-name="P132"/>
      <text:p text:style-name="P133"><text:span text:style-name="T134">拾壹、 主席指（裁）示：今年是「強韌臺灣」計畫第1年，較無參考之指引，需適應各地方特性與狀況，修正訂定各自的作業流程。感謝高雄大學及災防辦的指導，本所將根據高雄大學及災防辦建議內容，盤點轄內志工團體、廠商等協力單位，使計畫更加落實。</text:span></text:p>
      <text:p text:style-name="P135"/>
      <text:p text:style-name="P136"><text:span text:style-name="T137">散會：上午11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complex="標楷體"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fo:font-size="12pt" style:font-size-asian="12pt" style:font-size-complex="12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color="#000000"/>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language="en" fo:country="US"/>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fo:font-weight="bold" style:font-weight-asian="bold"/>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標楷體" fo:font-weight="normal" style:font-weight-asian="normal"/>
    </style:style>
    <text:list-style style:name="WWNum2" style:display-name="WWNum2">
      <text:list-level-style-number text:level="1" text:style-name="WW_CharLFO3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fo:font-size="12pt" style:font-size-asian="12pt" style:font-size-complex="12pt"/>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color="#000000"/>
    </style:style>
    <text:list-style style:name="WWNum8" style:display-name="WWNum8">
      <text:list-level-style-number text:level="1" text:style-name="WW_CharLFO9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1LVL2" style:family="text">
      <style:text-properties fo:language="en" fo:country="US"/>
    </style:style>
    <text:list-style style:name="WWNum10" style:display-name="WWNum10">
      <text:list-level-style-number text:level="1" text:style-name="WW_CharLFO11LVL1" style:num-prefix="(" style:num-suffix=")" style:num-format="一, 二, 三, ...">
        <style:list-level-properties text:space-before="0.6875in" text:min-label-width="0.3854in" text:list-level-position-and-space-mode="label-alignment">
          <style:list-level-label-alignment text:label-followed-by="listtab" fo:margin-left="1.0729in" fo:text-indent="-0.3854in"/>
        </style:list-level-properties>
      </text:list-level-style-number>
      <text:list-level-style-number text:level="2" text:style-name="WW_CharLFO11LVL2" style:num-prefix="（" style:num-suffix="）" style:num-format="1" text:display-levels="2">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text:display-levels="3">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text:display-levels="4">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text:display-levels="5">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text:display-levels="6">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text:display-levels="7">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text:display-levels="8">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text:display-levels="9">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text:list-style style:name="WWNum12" style:display-name="WWNum12">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text:display-levels="2"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style>
    <text:list-style style:name="WWNum13" style:display-name="WWNum13">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課 經建</dc:creator>
    <meta:creation-date>2021-12-22T02:31:00Z</meta:creation-date>
    <dc:date>2024-01-25T02:51:00Z</dc:date>
    <meta:print-date>2018-02-06T08:57:00Z</meta:print-date>
    <meta:template xlink:href="Normal.dotm" xlink:type="simple"/>
    <meta:editing-cycles>23</meta:editing-cycles>
    <meta:editing-duration>PT42240S</meta:editing-duration>
    <meta:user-defined meta:name="AppVersion">16.0000</meta:user-defined>
    <meta:document-statistic meta:page-count="4" meta:paragraph-count="4" meta:word-count="303" meta:character-count="2029" meta:row-count="14" meta:non-whitespace-character-count="1730"/>
  </office:meta>
</office:document-meta>
</file>