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background-color="#d8d8d8" loext:char-shading-value="38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政府因應天然災害緊急救濟民生物資儲存作業要點</text:span></text:p>
      <text:p text:style-name="Standard"><text:span text:style-name="T2">一、為建立儲存作業機制，確保緊急救濟民生物資（以下簡稱救濟物資）</text:span></text:p>
      <text:p text:style-name="Standard"><text:span text:style-name="T2"><text:s text:c="4"/>之供應，以避免本市市民於天然災害發生後，生活陷入困境，特訂定</text:span></text:p>
      <text:p text:style-name="Standard"><text:span text:style-name="T2"><text:s text:c="4"/>本要點。</text:span></text:p>
      <text:p text:style-name="Standard"><text:span text:style-name="T2"><text:s text:c="2"/></text:span></text:p>
      <text:p text:style-name="Standard"><text:span text:style-name="T2">二、救濟物資之儲存作業，由本市各區公所（以下簡稱區公所）辦理。</text:span></text:p>
      <text:p text:style-name="Standard"><text:span text:style-name="T2"><text:s text:c="2"/></text:span></text:p>
      <text:p text:style-name="Standard"><text:span text:style-name="T2">三、每年儲備之物資存量至少應包含本市轄區內保全對象之人口數量。</text:span></text:p>
      <text:p text:style-name="Standard"><text:span text:style-name="T2"><text:s text:c="4"/>區公所應依實際安全存量辦理儲存作業，並將作業成果報本府備查。</text:span></text:p>
      <text:p text:style-name="Standard"><text:span text:style-name="T2"><text:s text:c="2"/></text:span></text:p>
      <text:p text:style-name="Standard"><text:span text:style-name="T2">四、區公所應依據轄內天然災害潛勢區域及危險區域交通特性，依下列規</text:span></text:p>
      <text:p text:style-name="Standard"><text:span text:style-name="T2"><text:s text:c="4"/>定區分為三級儲存標準，預存各項救濟物資：</text:span></text:p>
      <text:p text:style-name="Standard"><text:span text:style-name="T2"><text:s text:c="2"/>（一）離島、山地及孤立地區：其交通靠船舶、飛機或主要出入交通幹</text:span></text:p>
      <text:p text:style-name="Standard"><text:span text:style-name="T2"><text:s text:c="8"/>道易因山崩、土石流等致交通中斷，無其他替代道路者，救濟物</text:span></text:p>
      <text:p text:style-name="Standard"><text:span text:style-name="T2"><text:s text:c="8"/>資以二十一日份為安全存量。</text:span></text:p>
      <text:p text:style-name="Standard"><text:span text:style-name="T2"><text:s text:c="2"/>（二）農村及偏遠地區：災害發生後，考量主要公共設施如道路、水電</text:span></text:p>
      <text:p text:style-name="Standard"><text:span text:style-name="T2"><text:s text:c="8"/>等之搶通復原所需時間，救濟物資以七日份為安全存量。</text:span></text:p>
      <text:p text:style-name="Standard"><text:span text:style-name="T2"><text:s text:c="2"/>（三）都會及半都會地區：因交通便利、物資運補迅速，其安全存量應</text:span></text:p>
      <text:p text:style-name="Standard"><text:span text:style-name="T2"><text:s text:c="8"/>以二日份之非食品類之民生物資為主，並輔以簽訂開口契約或物</text:span></text:p>
      <text:p text:style-name="Standard"><text:span text:style-name="T2"><text:s text:c="8"/>資供應協定提供之。</text:span></text:p>
      <text:p text:style-name="Standard"><text:span text:style-name="T2"><text:s text:c="4"/>運用開口契約輔助相關民生物資備災者，應於契約內明定廠商不得以</text:span></text:p>
      <text:p text:style-name="Standard"><text:span text:style-name="T2"><text:s text:c="4"/>其因位於受災區內而影響履約責任。</text:span></text:p>
      <text:p text:style-name="Standard"><text:span text:style-name="T2"><text:s text:c="2"/></text:span></text:p>
      <text:p text:style-name="Standard"><text:span text:style-name="T2">五、救濟物資之供應原則如下：</text:span></text:p>
      <text:p text:style-name="Standard"><text:span text:style-name="T2"><text:s text:c="2"/>（一）食米：每人</text:span><text:span text:style-name="T3">每日以零點四公斤</text:span><text:span text:style-name="T2">計算，依當地人口實際需求數核計。</text:span></text:p>
      <text:p text:style-name="Standard"><text:span text:style-name="T2"><text:s text:c="2"/>（二）飲用水：每人</text:span><text:span text:style-name="T3">每日以四公升計算</text:span><text:span text:style-name="T2">，依當地人口實際需求數核計。</text:span></text:p>
      <text:p text:style-name="Standard"><text:span text:style-name="T2"><text:s text:c="2"/>（三）照明設備、電池等民生物資，由區公所視實際需要酌量購置。</text:span></text:p>
      <text:p text:style-name="Standard"><text:span text:style-name="T2"><text:s text:c="2"/>（四）其他糧食或民生用品，由區公所視實際需要酌量購置。</text:span></text:p>
      <text:p text:style-name="Standard"><text:span text:style-name="T2"><text:s text:c="2"/></text:span></text:p>
      <text:p text:style-name="Standard"><text:span text:style-name="T2">六、救濟物資之</text:span><text:span text:style-name="T3">取得來源</text:span><text:span text:style-name="T2">如下：</text:span></text:p>
      <text:p text:style-name="Standard"><text:span text:style-name="T2"><text:s text:c="2"/>（一）本府依災害防救法或社會救助法所準備災區災民膳食口糧、飲用</text:span></text:p>
      <text:p text:style-name="Standard"><text:span text:style-name="T2"><text:s text:c="8"/>水及生活必需品等物資。</text:span></text:p>
      <text:p text:style-name="Standard"><text:span text:style-name="T2"><text:s text:c="2"/>（二）依開口契約及物資供應協定所取得之物資。</text:span></text:p>
      <text:p text:style-name="Standard"><text:span text:style-name="T2"><text:s text:c="2"/>（三）災害發生時民間所捐贈之物資。</text:span></text:p>
      <text:p text:style-name="Standard"><text:span text:style-name="T2"><text:s text:c="2"/></text:span></text:p>
      <text:p text:style-name="Standard"><text:span text:style-name="T2">七、救濟物資之購置、儲存管理及逾期處置，應依下列規定辦理：</text:span></text:p>
      <text:p text:style-name="Standard"><text:span text:style-name="T2"><text:s text:c="2"/>（一）區公所應指定專人負責救濟物資之購置及儲存管理，並應於每年</text:span></text:p>
      <text:p text:style-name="Standard"><text:soft-page-break/><text:span text:style-name="T2"><text:s text:c="7"/></text:span><text:span text:style-name="T3"><text:s/>一、四、七及十月定期盤點</text:span><text:span text:style-name="T2">並檢查保存期限。</text:span></text:p>
      <text:p text:style-name="Standard"><text:span text:style-name="T2"><text:s text:c="2"/>（二）區公所應於救濟物資安全</text:span><text:span text:style-name="T3">使用期限屆滿</text:span><text:span text:style-name="T2">前完成盤點，並得以下列</text:span></text:p>
      <text:p text:style-name="Standard"><text:span text:style-name="T2"><text:s text:c="8"/>方式處理：</text:span></text:p>
      <text:p text:style-name="Standard"><text:span text:style-name="T2"><text:s text:c="8"/>1.公開拍賣，其拍賣所得作為補充購置費用。</text:span></text:p>
      <text:p text:style-name="Standard"><text:span text:style-name="T2"><text:s text:c="8"/>2.轉送低收入戶等弱勢族群或社會福利機構。</text:span></text:p>
      <text:p text:style-name="Standard"><text:span text:style-name="T2"><text:s text:c="2"/>（三）逾期或損壞物資之處理依相關規定辦理。</text:span></text:p>
      <text:p text:style-name="Standard"><text:span text:style-name="T2"><text:s text:c="4"/>前項救濟物資之購置、定期盤點、拍賣、轉送及逾期或損壞處理等作</text:span></text:p>
      <text:p text:style-name="Standard"><text:span text:style-name="T2"><text:s text:c="4"/>業，區公所應製作成果報告，並於</text:span><text:span text:style-name="T3">作業結束後二週內報本府備查</text:span><text:span text:style-name="T2">。</text:span></text:p>
      <text:p text:style-name="Standard"><text:span text:style-name="T2"><text:s text:c="2"/></text:span></text:p>
      <text:p text:style-name="Standard"><text:span text:style-name="T2">八、救濟物資之配發規定如下：</text:span></text:p>
      <text:p text:style-name="Standard"><text:span text:style-name="T2"><text:s text:c="2"/>（一）平時由區公所指定專人將救濟</text:span><text:bookmark text:name="_GoBack"/><text:span text:style-name="T2">物資分送至各易致災地區之固定地</text:span></text:p>
      <text:p text:style-name="Standard"><text:span text:style-name="T2"><text:s text:c="8"/>點存放並負責配發。</text:span></text:p>
      <text:p text:style-name="Standard"><text:span text:style-name="T2"><text:s text:c="2"/>（二）遇有重大天然災害時，各區公所得授權由當地里長、指定團體或</text:span></text:p>
      <text:p text:style-name="Standard"><text:span text:style-name="T2"><text:s text:c="8"/>特定人士協助指揮發放。</text:span></text:p>
      <text:p text:style-name="Standard"><text:span text:style-name="T2"><text:s text:c="2"/>（三）道路中斷，無法即時搶通時，其嗣後補充或民間捐贈物資比照第</text:span></text:p>
      <text:p text:style-name="Standard"><text:span text:style-name="T2"><text:s text:c="8"/>五點所定供應原則發放，所需救濟物資數量，由區公所視災區狀</text:span></text:p>
      <text:p text:style-name="Standard"><text:span text:style-name="T2"><text:s text:c="8"/>況決定。</text:span></text:p>
      <text:p text:style-name="Standard"><text:span text:style-name="T2"><text:s text:c="4"/>前項配發人員由區公所造冊管理，並繕造具領清冊報本府備查。</text:span></text:p>
      <text:p text:style-name="Standard"><text:span text:style-name="T2"><text:s text:c="2"/></text:span></text:p>
      <text:p text:style-name="Standard"><text:span text:style-name="T2">九、本府社會局每年應定期督導區公所辦理救濟物資儲存作業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5-02T01:57:00</meta:creation-date>
    <dc:date>2018-05-02T02:01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7" meta:word-count="1157" meta:character-count="1355" meta:non-whitespace-character-count="1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