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563cm" style:page-number="auto" table:align="center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3.20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margin-top="0.423cm" fo:margin-bottom="0cm" style:contextual-spacing="false" fo:line-height="0.706cm" fo:text-align="center" style:justify-single-word="false" fo:break-before="pag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margin-top="0cm" fo:margin-bottom="0.191cm" style:contextual-spacing="false"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14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line-height="0.811cm" fo:text-align="justify" style:justify-single-word="false" style:snap-to-layout-grid="false"/>
    </style:style>
    <style:style style:name="P1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line-height="0.882cm" fo:orphans="2" fo:widows="2" style:snap-to-layout-grid="false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 style:font-size-complex="16pt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="標楷體" fo:font-size="15pt" style:font-size-asian="15pt" style:font-name-complex="標楷體" style:font-size-complex="15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15" style:family="text">
      <style:text-properties fo:color="#000000" loext:opacity="100%" style:font-name="標楷體" fo:font-size="12pt" style:font-size-asian="12pt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美濃區公所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4"><text:span text:style-name="預設段落字型"><text:span text:style-name="T3">國民身分證統</text:span></text:span><text:span text:style-name="預設段落字型"><text:span text:style-name="T13">一編號</text:span>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聯絡</text:p>
            <text:p text:style-name="P5">電話</text:p>
            <text:p text:style-name="P5">（手機）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8"><text:span text:style-name="預設段落字型"><text:span text:style-name="T9">英文姓名<text:line-break/></text:span></text:span><text:span text:style-name="預設段落字型"><text:span text:style-name="T11">(與護照同)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4"><text:span text:style-name="預設段落字型"><text:span text:style-name="T3">電子郵件信箱</text:span></text:span>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職等/職稱/職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6"><text:span text:style-name="預設段落字型"><text:span text:style-name="T3">申請赴陸身分</text:span></text:span></text:p>
          </table:table-cell>
          <table:table-cell table:style-name="表格1.G2" table:number-columns-spanned="4" office:value-type="string">
            <text:p text:style-name="P17"><text:span text:style-name="預設段落字型"><text:span text:style-name="T10">□簡任(或相當簡任)第十職等以下未涉密公務員</text:span></text:span></text:p>
            <text:p text:style-name="P15"><text:span text:style-name="預設段落字型"><text:span text:style-name="T10">□警監四階以下未涉密警察人員</text:span></text:span></text:p>
            <text:p text:style-name="P17"><text:span text:style-name="預設段落字型"><text:span text:style-name="T10">□簡任(或相當簡任)第十一職等以上未涉密公務員</text:span></text:span></text:p>
            <text:p text:style-name="P12">□警監三階以上未涉密警察人員</text:p>
            <text:p text:style-name="P17"><text:span text:style-name="預設段落字型"><text:span text:style-name="T10">□國家安全局、國防部、法務部調查局及其所屬機關未具公務員身分之人員</text:span></text:span></text:p>
            <text:p text:style-name="P13">□政務人員</text:p>
            <text:p text:style-name="P13">□退離職政務人員</text:p>
            <text:p text:style-name="P13">□直轄市長</text:p>
            <text:p text:style-name="P13">□退離職直轄市長</text:p>
            <text:p text:style-name="P17"><text:span text:style-name="預設段落字型"><text:span text:style-name="T10">□縣(市)長</text:span></text:span></text:p>
            <text:p text:style-name="P17"><text:span text:style-name="預設段落字型"><text:span text:style-name="T10">□涉及國家安全、利益或機密業務之人員</text:span></text:span></text:p>
            <text:p text:style-name="P17"><text:span text:style-name="預設段落字型"><text:span text:style-name="T10">□涉及國家安全、利益或機密業務之退離職人員</text:span></text:span></text:p>
            <text:p text:style-name="P17"><text:span text:style-name="預設段落字型"><text:span text:style-name="T10">□受委託從事涉及國家安全、利益或機密公務之個人或民間團體、機構成員</text:span></text:span></text:p>
            <text:p text:style-name="P17"><text:span text:style-name="預設段落字型"><text:span text:style-name="T10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赴大陸地區起迄日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>赴大陸地區停留地點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5">赴陸</text:p>
            <text:p text:style-name="P5">事由</text:p>
          </table:table-cell>
          <table:table-cell table:style-name="表格1.B6" table:number-columns-spanned="6" office:value-type="string">
            <text:p text:style-name="P19"><text:span text:style-name="預設段落字型"><text:span text:style-name="T3">□</text:span></text:span><text:span text:style-name="預設段落字型"><text:span text:style-name="T4">參觀訪問 □貿易經商 □參加會議 □訪親探病 □學術文教</text:span></text:span></text:p>
            <text:p text:style-name="P19"><text:span text:style-name="預設段落字型"><text:span text:style-name="T3">□</text:span></text:span><text:span text:style-name="預設段落字型"><text:span text:style-name="T4">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8">應通報</text:p>
            <text:p text:style-name="P8"/>
            <text:p text:style-name="P8">事項</text:p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1" office:value-type="string">
            <text:p text:style-name="P2"><text:span text:style-name="預設段落字型"><text:span text:style-name="T3">1.是否遭刺探國家、公務機密事項。</text:span></text:span></text:p>
            <text:p text:style-name="P2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2"><text:span text:style-name="預設段落字型"><text:span text:style-name="T3">2.是否莫名遭盤查身分、詢問（原）任職工作事項。</text:span></text:span></text:p>
            <text:p text:style-name="P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2"><text:span text:style-name="預設段落字型"><text:span text:style-name="T3">3.是否</text:span></text:span><text:span text:style-name="預設段落字型"><text:span text:style-name="T13">擅自與大陸簽訂協議或為其他任何形式之合作行為</text:span></text:span><text:span text:style-name="預設段落字型"><text:span text:style-name="T3">。</text:span></text:span></text:p>
            <text:p text:style-name="P2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</table:table-row>
        <table:table-row table:style-name="表格2.4">
          <table:covered-table-cell table:style-name="表格2.A1"/>
          <table:table-cell table:style-name="表格2.B4" office:value-type="string">
            <text:p text:style-name="P2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2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2"><text:span text:style-name="預設段落字型"><text:span text:style-name="T3">□其他活動：</text:span></text:span><text:span text:style-name="預設段落字型"><text:span text:style-name="T6"> <text:s text:c="31"/></text:span></text:span><text:span text:style-name="預設段落字型"><text:span text:style-name="T3">□無</text:span></text:span></text:p>
          </table:table-cell>
        </table:table-row>
        <table:table-row table:style-name="表格2.5">
          <table:covered-table-cell table:style-name="表格2.A1"/>
          <table:table-cell table:style-name="表格2.B5" office:value-type="string">
            <text:p text:style-name="P2"><text:span text:style-name="預設段落字型"><text:span text:style-name="T3">5.是否與原申報接觸對象以外之大陸地區黨政軍人士接觸。</text:span></text:span></text:p>
            <text:p text:style-name="P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6">
          <table:covered-table-cell table:style-name="表格2.A1"/>
          <table:table-cell table:style-name="表格2.B6" office:value-type="string">
            <text:p text:style-name="P2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7">
          <table:covered-table-cell table:style-name="表格2.A1"/>
          <table:table-cell table:style-name="表格2.B7" office:value-type="string">
            <text:p text:style-name="P2"><text:span text:style-name="預設段落字型"><text:span text:style-name="T3">7.是否遭遇大陸地區黨政軍人士企圖不當招待或贈送物品。</text:span></text:span></text:p>
            <text:p text:style-name="P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8">
          <table:covered-table-cell table:style-name="表格2.A1"/>
          <table:table-cell table:style-name="表格2.B8" office:value-type="string">
            <text:p text:style-name="P2"><text:span text:style-name="預設段落字型"><text:span text:style-name="T3">8.是否遭遇要求進一步聯繫大陸地區人士。</text:span></text:span></text:p>
            <text:p text:style-name="P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9">
          <table:covered-table-cell table:style-name="表格2.A1"/>
          <table:table-cell table:style-name="表格2.B9" office:value-type="string">
            <text:p text:style-name="P2"><text:span text:style-name="預設段落字型"><text:span text:style-name="T3">9.是否遭遇羈押、逮捕或限制</text:span></text:span><text:span text:style-name="預設段落字型"><text:span text:style-name="T14">行動。</text:span></text:span></text:p>
            <text:p text:style-name="P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0">
          <table:covered-table-cell table:style-name="表格2.A1"/>
          <table:table-cell table:style-name="表格2.B10" office:value-type="string">
            <text:p text:style-name="P2"><text:span text:style-name="預設段落字型"><text:span text:style-name="T3">10.是否涉及訴訟或刑事案件。</text:span></text:span></text:p>
            <text:p text:style-name="P3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1">
          <table:covered-table-cell table:style-name="表格2.A1"/>
          <table:table-cell table:style-name="表格2.B11" office:value-type="string">
            <text:p text:style-name="P2"><text:span text:style-name="預設段落字型"><text:span text:style-name="T3">11.是否遭遇被竊或搶劫情事。</text:span></text:span></text:p>
            <text:p text:style-name="P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2">
          <table:covered-table-cell table:style-name="表格2.A1"/>
          <table:table-cell table:style-name="表格2.B12" office:value-type="string">
            <text:p text:style-name="P11">12.是否變更原行程及活動。</text:p>
            <text:p text:style-name="P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3">
          <table:covered-table-cell table:style-name="表格2.A1"/>
          <table:table-cell table:style-name="表格2.B13" office:value-type="string">
            <text:p text:style-name="P2"><text:span text:style-name="預設段落字型"><text:span text:style-name="T3">13.其他向政府反映或須協助事項。</text:span></text:span></text:p>
            <text:p text:style-name="P2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</table:table>
      <text:p text:style-name="P21"><text:span text:style-name="預設段落字型"><text:span text:style-name="T11">※本表各項資料已據實填寫，如有不實願負相關法律責任。</text:span></text:span></text:p>
      <text:p text:style-name="P22"><text:span text:style-name="預設段落字型"><text:span text:style-name="T11">※</text:span></text:span><text:span text:style-name="預設段落字型"><text:span text:style-name="T15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0"><text:span text:style-name="預設段落字型"><text:span text:style-name="T12">通報人：___________________（簽章）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0%" fo:hyphenation-ladder-count="no-limit" style:register-true="tru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赴大陸地區人員返臺意見反應表</dc:title>
    <meta:initial-creator>警政署入出境管理局</meta:initial-creator>
    <meta:creation-date>2022-09-21T07:18:00Z</meta:creation-date>
    <dc:date>2024-05-10T10:31:14.876000000</dc:date>
    <meta:print-date>2019-07-05T17:54:00Z</meta:print-date>
    <meta:editing-cycles>3</meta:editing-cycles>
    <meta:editing-duration>PT3M47S</meta:editing-duration>
    <meta:document-statistic meta:table-count="2" meta:image-count="0" meta:object-count="0" meta:page-count="2" meta:paragraph-count="61" meta:word-count="957" meta:character-count="1553" meta:non-whitespace-character-count="994"/>
    <meta:template xlink:type="simple" xlink:actuate="onRequest" xlink:title="" xlink:href="Normal"/>
  </office:meta>
</office:document-meta>
</file>