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PMingLiU" style:font-family-generic="roman" style:font-pitch="variable"/>
    <style:font-face style:name="新細明體1" svg:font-family="新細明體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19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1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4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5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6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</style:style>
    <style:style style:name="P27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2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3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4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>
      <style:paragraph-properties fo:margin-left="1.27cm" fo:margin-right="0.395cm" fo:line-height="0.494cm" fo:text-indent="0cm" style:auto-text-indent="false"/>
    </style:style>
    <style:style style:name="P36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7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38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0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</style:style>
    <style:style style:name="P41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  <style:text-properties fo:font-size="12pt" style:font-size-asian="12pt" style:font-weight-complex="bold"/>
    </style:style>
    <style:style style:name="P42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</style:style>
    <style:style style:name="P43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  <style:text-properties fo:font-size="12pt" style:font-size-asian="12pt" style:font-weight-complex="bold"/>
    </style:style>
    <style:style style:name="P44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Text_20_body">
      <style:paragraph-properties fo:margin-left="0cm" fo:margin-right="0.005cm" fo:text-indent="0cm" style:auto-text-indent="false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letter-spacing="-0.028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font-size="13pt" style:font-size-asian="13pt"/>
    </style:style>
    <style:style style:name="T12" style:family="text">
      <style:text-properties style:font-name="標楷體" fo:font-size="12pt" style:font-size-asian="12pt" style:font-name-complex="標楷體" style:font-weight-complex="bold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style:text-underline-style="solid" style:text-underline-width="auto" style:text-underline-color="font-color" style:font-size-asian="12pt"/>
    </style:style>
    <style:style style:name="T22" style:family="text">
      <style:text-properties style:font-size-complex="14pt"/>
    </style:style>
    <style:style style:name="T2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簡任第十職等及警監四階以下未涉及國家安全機密之公務員</text:p>
            <text:p text:style-name="P17"><text:span text:style-name="T1">及警察人員赴大陸地區申請表</text:span><text:span text:style-name="T2"> <text:s text:c="5"/></text:span><text:span text:style-name="T2"><text:s text:c="4"/></text:span><text:span text:style-name="T2"><text:s text:c="8"/></text:span><text:span text:style-name="T5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3">官職等</text:p>
            <text:p text:style-name="P3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1">姓 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本次申請</text:p>
            <text:p text:style-name="P3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6"><text:s/>年 <text:s/>月</text:span><text:span text:style-name="T6"> </text:span><text:span text:style-name="T6"><text:s/>日起</text:span></text:p>
            <text:p text:style-name="P2"><text:span text:style-name="T6"><text:s text:c="2"/>年 <text:s/>月 </text:span><text:span text:style-name="T6"><text:s/></text:span><text:span text:style-name="T6">日止</text:span></text:p>
            <text:p text:style-name="P7">共 <text:s text:c="6"/>日</text:p>
          </table:table-cell>
          <table:covered-table-cell/>
          <table:table-cell table:style-name="表格1.D3" table:number-columns-spanned="2" office:value-type="string">
            <text:p text:style-name="P3">前次</text:p>
            <text:p text:style-name="P1"><text:span text:style-name="T8">赴大陸地區</text:span><text:span text:style-name="T6">日期</text:span></text:p>
          </table:table-cell>
          <table:covered-table-cell/>
          <table:table-cell table:style-name="表格1.D3" table:number-columns-spanned="4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19"><text:span text:style-name="T9">本年曾赴大陸地區次</text:span><text:span text:style-name="T9"> <text:s text:c="4"/></text:span><text:span text:style-name="T9">數</text:span></text:p>
          </table:table-cell>
          <table:table-cell table:style-name="表格1.M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赴大陸地</text:p>
            <text:p text:style-name="P3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6">最近三年內</text:p>
            <text:p text:style-name="P20">□否□曾為左列人員</text:p>
          </table:table-cell>
          <table:covered-table-cell/>
          <table:covered-table-cell/>
          <table:table-cell table:style-name="表格1.H4" table:number-columns-spanned="7" office:value-type="string">
            <text:p text:style-name="P21">□臺灣地區與大陸地區人民關係條例第九條第四項第二款所列人員</text:p>
            <text:p text:style-name="區塊文字">□國家機密保護法第二十六條第一項所列人員</text:p>
            <text:p text:style-name="P21">□國家情報工作法第三條第一項第三款所列人員</text:p>
            <text:p text:style-name="P39">□涉及國家安全或重大利益公務人員特殊查核辦法所公告職務之人員</text:p>
            <text:p text:style-name="P44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3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3">非</text:p>
            <text:p text:style-name="P3">公</text:p>
            <text:p text:style-name="P3">務</text:p>
          </table:table-cell>
          <table:table-cell table:style-name="表格1.B6" table:number-columns-spanned="3" office:value-type="string">
            <text:p text:style-name="P8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8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8">□其他（ <text:s text:c="10"/>）</text:p>
          </table:table-cell>
          <table:covered-table-cell/>
          <table:covered-table-cell/>
          <table:table-cell table:style-name="表格1.E9" table:number-columns-spanned="5" office:value-type="string">
            <text:p text:style-name="P8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3">公</text:p>
            <text:p text:style-name="P3"/>
            <text:p text:style-name="P45">務</text:p>
          </table:table-cell>
          <table:table-cell table:style-name="表格1.B10" table:number-columns-spanned="3" office:value-type="string">
            <text:p text:style-name="P23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4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4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4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3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3">姓名</text:p>
          </table:table-cell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3">申請人</text:p>
          </table:table-cell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3">單位</text:p>
            <text:p text:style-name="P3">主管</text:p>
          </table:table-cell>
          <table:covered-table-cell/>
          <table:table-cell table:style-name="表格1.K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3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K1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3">核稿</text:p>
          </table:table-cell>
          <table:covered-table-cell/>
          <table:table-cell table:style-name="表格1.C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申請人應詳閱背面注意事項並於簽名欄簽章</text:p>
      <text:p text:style-name="P25">公務員及特定身分人員進入大陸地區注意事項</text:p>
      <text:list xml:id="list3047340475868235080" text:style-name="WW8Num9">
        <text:list-item>
          <text:p text:style-name="P27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6"><text:span text:style-name="T12">為確保自身健康及安全，非必要不宜前往大陸重大疫病地區，以防感染疫病。相關資訊請查詢衛生署疾病管制局網站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2">)。</text:span></text:p>
        </text:list-item>
        <text:list-item>
          <text:p text:style-name="P27">在大陸地區活動期間，應秉持對等、尊嚴原則進行交流；以非公務事由申請進入大陸地區，不得涉及公務相關活動。</text:p>
        </text:list-item>
        <text:list-item>
          <text:p text:style-name="P27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27">在大陸地區活動期間，不得從事下列行為：</text:p>
          <text:list>
            <text:list-item>
              <text:p text:style-name="P40"><text:span text:style-name="T17">違反臺灣地區與大陸地區關係條例第5條之1、第33條之1第1項規定，擅自與大陸地區人民、法人、團體或其他機關（構）簽訂協議或為其他任何形式之合作行為。</text:span></text:p>
            </text:list-item>
            <text:list-item>
              <text:p text:style-name="P41">其他法令所禁止或應經業務主管機關許可而未經許可之事項。</text:p>
            </text:list-item>
          </text:list>
        </text:list-item>
        <text:list-item>
          <text:p text:style-name="P43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2"><text:span text:style-name="T17">為協助各機關建立完整內部管理及協處平臺，</text:span><text:span text:style-name="T17">返</text:span><text:span text:style-name="T17">臺</text:span><text:span text:style-name="T17">上班</text:span><text:span text:style-name="T17">後1星期內應填寫返臺意見反映表，現職人員送交</text:span><text:span text:style-name="T17">所屬</text:span><text:span text:style-name="T17">機關，機關首長送</text:span><text:span text:style-name="T17">交</text:span><text:span text:style-name="T17">上一級機關，受委託人員送</text:span><text:span text:style-name="T17">交</text:span><text:span text:style-name="T17">委託機關，</text:span><text:span text:style-name="T17">管制赴陸之</text:span><text:span text:style-name="T17">退離職人員</text:span><text:span text:style-name="T17">及縣（市）長</text:span><text:span text:style-name="T17">送交</text:span><text:span text:style-name="T17">內政部入出國及移民署，直轄市長送交行政院</text:span><text:span text:style-name="T17">備查</text:span><text:span text:style-name="T17">。</text:span></text:p>
        </text:list-item>
      </text:list>
      <text:p text:style-name="P28">以上申請表及注意事項申請人均已據實填寫並詳閱確實遵守。</text:p>
      <text:p text:style-name="P31">申請人簽章：______________</text:p>
      <text:p text:style-name="P30"/>
      <text:p text:style-name="P30"/>
      <text:p text:style-name="P30"/>
      <text:p text:style-name="P32">小叮嚀：</text:p>
      <text:p text:style-name="P29">一、證照應妥善保管。</text:p>
      <text:list xml:id="list2686737232056004628" text:style-name="WW8Num4">
        <text:list-item>
          <text:list>
            <text:list-item>
              <text:p text:style-name="P33"><text:span text:style-name="T16">在大陸地區遺失護照，洽請出發地機</text:span><text:span text:style-name="T12">船公司</text:span><text:span text:style-name="T16">協助辦理返臺。</text:span></text:p>
            </text:list-item>
            <text:list-item>
              <text:p text:style-name="P33"><text:span text:style-name="T16">遺失</text:span><text:span text:style-name="T14">臺胞證，</text:span><text:span text:style-name="T16">洽</text:span><text:span text:style-name="T14">公安部門</text:span><text:span text:style-name="T12">(110)</text:span><text:span text:style-name="T14">取得報案證明，向大陸出入境部門申請補發臨時臺胞證。</text:span></text:p>
            </text:list-item>
          </text:list>
        </text:list-item>
        <text:list-item>
          <text:p text:style-name="P34">在大陸地區遭遇急難事件(傷病、交通事故、搶劫等)，協助處理窗口電話如下：</text:p>
          <text:list>
            <text:list-item>
              <text:p text:style-name="P33"><text:span text:style-name="T12">海基會兩岸人民急難服務中心：00-886-2-27129292</text:span><text:span text:style-name="T14">。</text:span></text:p>
            </text:list-item>
            <text:list-item>
              <text:p text:style-name="P33"><text:span text:style-name="T14">大陸相關單位電話</text:span><text:span text:style-name="T12">：</text:span></text:p>
            </text:list-item>
          </text:list>
        </text:list-item>
      </text:list>
      <text:p text:style-name="P35"><text:span text:style-name="T12">1.</text:span><text:span text:style-name="T12">公安報案專線(110)。</text:span></text:p>
      <text:p text:style-name="P35"><text:span text:style-name="T12">2.</text:span><text:span text:style-name="T12">救護車通報專線(120)。</text:span></text:p>
      <text:p text:style-name="P35"><text:span text:style-name="T12">3.</text:span><text:span text:style-name="T14">各地旅遊局、臺商協會查號電話</text:span><text:span text:style-name="T14"> </text:span><text:span text:style-name="T14">(市內查號台：114</text:span><text:span text:style-name="T12">；長途查號台：116</text:span><text:span text:style-name="T14">)。</text:span></text:p>
      <text:p text:style-name="P36"><text:span text:style-name="T14">三、公務員</text:span><text:span text:style-name="T12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36"><text:span text:style-name="T19">四、</text:span><text:span text:style-name="T20">如係第</text:span><text:span text:style-name="T20">1</text:span><text:span text:style-name="T20">次赴陸，建議赴陸前先行參加「赴陸相關規範與程序」相關研習課程，或至「</text:span><text:span text:style-name="T20">e</text:span><text:span text:style-name="T20">等公務園」網站（</text:span><text:span text:style-name="T20">http://elearning.hrd.gov.tw/</text:span><text:span text:style-name="T20">）閱讀「公務員，赴陸知多少？」線上課程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PMingLiU" style:font-family-generic="roman" style:font-pitch="variable"/>
    <style:font-face style:name="新細明體1" svg:font-family="新細明體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PMingLiU" style:font-family-generic="roman" style:font-pitch="variable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Times New Roman" style:font-family-complex="'Times New Roman'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, DFKai-SB" style:font-family-generic="script" style:font-name-complex="標楷體" style:font-family-complex="標楷體, DFKai-SB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'Times New Roman'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, DFKai-SB" style:font-family-generic="script" style:font-name-complex="標楷體" style:font-family-complex="標楷體, DFKai-SB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, DFKai-SB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, DFKai-SB" style:font-family-generic="script" style:font-name-complex="標楷體" style:font-family-complex="標楷體, DFKai-SB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, DFKai-SB" style:font-family-generic-complex="script"/>
    </style:style>
    <style:style style:name="WW8Num1z1" style:family="text">
      <style:text-properties style:font-name-complex="Times New Roman" style:font-family-complex="'Times New Roman'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, PMingLiU" style:font-family-generic="roman" style:font-pitch="variable" style:font-name-asian="標楷體" style:font-family-asian="標楷體, DFKai-SB" style:font-family-generic-asian="script" style:font-name-complex="Times New Roman" style:font-family-complex="'Times New Roman'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DFKai-SB" style:font-family-generic="script" fo:font-size="12pt" style:letter-kerning="true" style:font-size-asian="12pt" style:font-name-complex="新細明體1" style:font-family-complex="新細明體, 'Times New Roman'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, PMingLiU" style:font-family-generic="roman" style:font-pitch="variable" style:font-name-asian="標楷體" style:font-family-asian="標楷體, DFKai-SB" style:font-family-generic-asian="script" style:font-name-complex="Times New Roman" style:font-family-complex="'Times New Roman'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DFKai-SB" style:font-family-generic="script" fo:font-size="12pt" style:font-size-asian="12pt" style:font-name-complex="標楷體" style:font-family-complex="標楷體, DFKai-SB" style:font-family-generic-complex="script" style:font-weight-complex="bold"/>
    </style:style>
    <style:style style:name="WW8Num1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, PMingLiU" style:font-family-generic="roman" style:font-pitch="variable" style:font-name-asian="標楷體" style:font-family-asian="標楷體, DFKai-SB" style:font-family-generic-asian="script" style:font-name-complex="Times New Roman" style:font-family-complex="'Times New Roman'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, PMingLiU" style:font-family-generic="roman" style:font-pitch="variable" style:font-name-asian="標楷體" style:font-family-asian="標楷體, DFKai-SB" style:font-family-generic-asian="script" style:font-name-complex="Times New Roman" style:font-family-complex="'Times New Roman'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1-09-02T13:57:00</meta:creation-date>
    <dc:creator>USER</dc:creator>
    <dc:date>2011-09-02T13:58:00</dc:date>
    <meta:print-date>2010-07-23T18:07:00</meta:print-date>
    <meta:editing-cycles>4</meta:editing-cycles>
    <meta:editing-duration>PT1M</meta:editing-duration>
    <meta:document-statistic meta:table-count="1" meta:image-count="0" meta:object-count="0" meta:page-count="3" meta:paragraph-count="85" meta:word-count="1431" meta:character-count="1627" meta:non-whitespace-character-count="1533"/>
    <meta:generator>LibreOffice/5.1.2.2$Windows_x86 LibreOffice_project/d3bf12ecb743fc0d20e0be0c58ca359301eb705f</meta:generator>
  </office:meta>
</office:document-meta>
</file>