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1.6645in"/>
    </style:style>
    <style:style style:name="TableColumn6" style:family="table-column">
      <style:table-column-properties style:column-width="0.6284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0.7631in"/>
    </style:style>
    <style:style style:name="TableColumn9" style:family="table-column">
      <style:table-column-properties style:column-width="0.3277in"/>
    </style:style>
    <style:style style:name="TableColumn10" style:family="table-column">
      <style:table-column-properties style:column-width="0.4743in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0.8305in"/>
    </style:style>
    <style:style style:name="TableColumn13" style:family="table-column">
      <style:table-column-properties style:column-width="0.8305in"/>
    </style:style>
    <style:style style:name="Table3" style:family="table">
      <style:table-properties style:width="7.0958in" style:rel-width="100.04%" fo:margin-left="0.003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name-complex="新細明體" fo:color="#FF0000" style:font-size-complex="12pt"/>
    </style:style>
    <style:style style:name="TableRow22" style:family="table-row">
      <style:table-row-properties style:min-row-height="0.384in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61" style:family="table-row">
      <style:table-row-properties style:min-row-height="0.4215in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Row76" style:family="table-row">
      <style:table-row-properties style:min-row-height="0.4972in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Row88" style:family="table-row">
      <style:table-row-properties style:min-row-height="0.3965in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743in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name-complex="新細明體" fo:color="#FF0000" style:font-size-complex="12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name-complex="新細明體" fo:color="#FF0000" style:font-size-complex="12pt"/>
    </style:style>
    <style:style style:name="TableRow113" style:family="table-row">
      <style:table-row-properties style:min-row-height="0.4201in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FF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ableRow134" style:family="table-row">
      <style:table-row-properties style:min-row-height="0.3458in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0" style:family="table-row">
      <style:table-row-properties style:min-row-height="2.6756in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margin-top="0.0395in" fo:margin-bottom="0.0395in" style:line-height-at-least="0in" fo:margin-left="0.3715in" fo:margin-right="0.0395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P152" style:parent-style-name="內文" style:family="paragraph">
      <style:paragraph-properties fo:margin-top="0.0395in" fo:margin-bottom="0.0395in" style:line-height-at-least="0in" fo:margin-left="0.0034in" fo:margin-right="0.0395in" fo:text-indent="0.034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color="#FF0000" style:font-size-complex="12pt"/>
    </style:style>
    <style:style style:name="T158" style:parent-style-name="預設段落字型" style:family="text">
      <style:text-properties style:font-name="標楷體" style:font-name-asian="標楷體" fo:color="#FF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color="#FF0000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top="0.0395in" fo:margin-bottom="0.0395in" style:line-height-at-least="0in" fo:margin-left="0.0395in" fo:margin-right="0.03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color="#0000FF" style:font-size-complex="12pt"/>
    </style:style>
    <style:style style:name="T169" style:parent-style-name="預設段落字型" style:family="text">
      <style:text-properties style:font-name="標楷體" style:font-name-asian="標楷體" fo:color="#0000FF" style:font-size-complex="12pt"/>
    </style:style>
    <style:style style:name="T170" style:parent-style-name="預設段落字型" style:family="text">
      <style:text-properties style:font-name="標楷體" style:font-name-asian="標楷體" fo:color="#0000FF" style:font-size-complex="12pt"/>
    </style:style>
    <style:style style:name="T171" style:parent-style-name="預設段落字型" style:family="text">
      <style:text-properties style:font-name="標楷體" style:font-name-asian="標楷體" fo:color="#0000FF" style:font-size-complex="12pt"/>
    </style:style>
    <style:style style:name="T172" style:parent-style-name="預設段落字型" style:family="text">
      <style:text-properties style:font-name="標楷體" style:font-name-asian="標楷體" fo:color="#0000FF" style:font-size-complex="12pt"/>
    </style:style>
    <style:style style:name="T173" style:parent-style-name="預設段落字型" style:family="text">
      <style:text-properties style:font-name="標楷體" style:font-name-asian="標楷體" fo:color="#0000FF" style:font-size-complex="12pt"/>
    </style:style>
    <style:style style:name="T174" style:parent-style-name="預設段落字型" style:family="text">
      <style:text-properties style:font-name="標楷體" style:font-name-asian="標楷體" fo:color="#0000FF" style:font-size-complex="12pt"/>
    </style:style>
    <style:style style:name="T175" style:parent-style-name="預設段落字型" style:family="text">
      <style:text-properties style:font-name="標楷體" style:font-name-asian="標楷體" fo:color="#0000FF" style:font-size-complex="12pt"/>
    </style:style>
    <style:style style:name="T176" style:parent-style-name="預設段落字型" style:family="text">
      <style:text-properties style:font-name="標楷體" style:font-name-asian="標楷體" fo:color="#0000FF" style:font-size-complex="12pt"/>
    </style:style>
    <style:style style:name="T177" style:parent-style-name="預設段落字型" style:family="text">
      <style:text-properties style:font-name="標楷體" style:font-name-asian="標楷體" fo:color="#0000FF" style:font-size-complex="12pt"/>
    </style:style>
    <style:style style:name="T178" style:parent-style-name="預設段落字型" style:family="text">
      <style:text-properties style:font-name="標楷體" style:font-name-asian="標楷體" fo:color="#0000FF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fo:background-color="#FFFF00"/>
    </style:style>
    <style:style style:name="T185" style:parent-style-name="預設段落字型" style:family="text">
      <style:text-properties style:font-name="標楷體" style:font-name-asian="標楷體" style:font-size-complex="12pt" fo:background-color="#FFFF00"/>
    </style:style>
    <style:style style:name="T186" style:parent-style-name="預設段落字型" style:family="text">
      <style:text-properties style:font-name="標楷體" style:font-name-asian="標楷體" style:font-size-complex="12pt" fo:background-color="#FFFF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fo:background-color="#FFFF00"/>
    </style:style>
    <style:style style:name="T189" style:parent-style-name="預設段落字型" style:family="text">
      <style:text-properties style:font-name="標楷體" style:font-name-asian="標楷體" style:font-size-complex="12pt" fo:background-color="#FFFF00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93" style:family="table-row">
      <style:table-row-properties style:min-row-height="0.7826in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206" style:parent-style-name="預設段落字型" style:family="text">
      <style:text-properties fo:font-size="11.5pt" style:font-size-asian="11.5pt" style:font-size-complex="11.5pt"/>
    </style:style>
    <style:style style:name="T207" style:parent-style-name="預設段落字型" style:family="text">
      <style:text-properties fo:font-size="11.5pt" style:font-size-asian="11.5pt" style:font-size-complex="11.5pt"/>
    </style:style>
    <style:style style:name="T208" style:parent-style-name="預設段落字型" style:family="text">
      <style:text-properties fo:font-size="11.5pt" style:font-size-asian="11.5pt" style:font-size-complex="11.5pt"/>
    </style:style>
    <style:style style:name="T209" style:parent-style-name="預設段落字型" style:family="text">
      <style:text-properties fo:font-size="11.5pt" style:font-size-asian="11.5pt" style:font-size-complex="11.5pt"/>
    </style:style>
    <style:style style:name="T210" style:parent-style-name="預設段落字型" style:family="text">
      <style:text-properties fo:font-size="11.5pt" style:font-size-asian="11.5pt" style:font-size-complex="11.5pt"/>
    </style:style>
    <style:style style:name="T211" style:parent-style-name="預設段落字型" style:family="text">
      <style:text-properties fo:font-size="11.5pt" style:font-size-asian="11.5pt" style:font-size-complex="11.5pt"/>
    </style:style>
    <style:style style:name="T212" style:parent-style-name="預設段落字型" style:family="text">
      <style:text-properties fo:font-size="11.5pt" style:font-size-asian="11.5pt" style:font-size-complex="11.5pt"/>
    </style:style>
    <style:style style:name="T213" style:parent-style-name="預設段落字型" style:family="text">
      <style:text-properties fo:font-size="11.5pt" style:font-size-asian="11.5pt" style:font-size-complex="11.5pt"/>
    </style:style>
    <style:style style:name="T214" style:parent-style-name="預設段落字型" style:family="text">
      <style:text-properties fo:font-size="11.5pt" style:font-size-asian="11.5pt" style:font-size-complex="11.5pt"/>
    </style:style>
    <style:style style:name="T215" style:parent-style-name="預設段落字型" style:family="text">
      <style:text-properties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size="11.5pt" style:font-size-asian="11.5pt" style:font-size-complex="11.5pt"/>
    </style:style>
    <style:style style:name="T218" style:parent-style-name="預設段落字型" style:family="text">
      <style:text-properties fo:font-size="11.5pt" style:font-size-asian="11.5pt" style:font-size-complex="11.5pt"/>
    </style:style>
    <style:style style:name="T219" style:parent-style-name="預設段落字型" style:family="text">
      <style:text-properties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ableColumn224" style:family="table-column">
      <style:table-column-properties style:column-width="4.3333in" style:use-optimal-column-width="false"/>
    </style:style>
    <style:style style:name="Table223" style:family="table">
      <style:table-properties style:width="4.3333in" fo:margin-left="0in" table:align="left"/>
    </style:style>
    <style:style style:name="TableRow225" style:family="table-row">
      <style:table-row-properties style:min-row-height="0.4576in" style:use-optimal-row-height="false"/>
    </style:style>
    <style:style style:name="TableCell226" style:family="table-cell">
      <style:table-cell-properties fo:border="0in solid #FFFFFF" fo:padding-top="0in" fo:padding-left="0.075in" fo:padding-bottom="0in" fo:padding-right="0.075in"/>
    </style:style>
    <style:style style:name="P227" style:parent-style-name="Default" style:family="paragraph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P229" style:parent-style-name="Default" style:family="paragraph">
      <style:text-properties fo:font-size="11.5pt" style:font-size-asian="11.5pt" style:font-size-complex="11.5pt"/>
    </style:style>
    <style:style style:name="P230" style:parent-style-name="Default" style:family="paragraph">
      <style:text-properties fo:font-size="11.5pt" style:font-size-asian="11.5pt" style:font-size-complex="11.5pt"/>
    </style:style>
    <style:style style:name="P231" style:parent-style-name="Default" style:family="paragraph">
      <style:text-properties fo:font-size="11.5pt" style:font-size-asian="11.5pt" style:font-size-complex="11.5pt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34" style:family="table-column">
      <style:table-column-properties style:column-width="6.1784in"/>
    </style:style>
    <style:style style:name="Table233" style:family="table">
      <style:table-properties style:width="6.1784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38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高雄市美濃區公所</text:p>
      <text:p text:style-name="P2">本府暨所屬機關場地使用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使用場</text:span><text:span text:style-name="T18"><text:line-break/></text:span><text:span text:style-name="T19">地名稱</text:span></text:p>
          </table:table-cell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日期</text:p>
            <text:p text:style-name="P25">場次</text:p>
          </table:table-cell>
          <table:table-cell table:style-name="TableCell26" table:number-columns-spanned="3">
            <text:p text:style-name="P27">年<text:s/><text:s/>月<text:s text:c="2"/>日至<text:s text:c="3"/>年<text:s/><text:s/>月<text:s/><text:s/>日</text:p>
            <text:p text:style-name="P28">（詳如附件）</text:p>
          </table:table-cell>
          <table:covered-table-cell/>
          <table:covered-table-cell/>
          <table:table-cell table:style-name="TableCell29" table:number-columns-spanned="4">
            <text:p text:style-name="P30"><text:span text:style-name="T31">上午</text:span><text:span text:style-name="T32"><text:s text:c="2"/></text:span><text:span text:style-name="T33"><text:s/></text:span><text:span text:style-name="T34"><text:s/></text:span><text:span text:style-name="T35"><text:s/></text:span><text:span text:style-name="T36"><text:s text:c="3"/></text:span><text:span text:style-name="T37">場</text:span></text:p>
            <text:p text:style-name="P38"><text:span text:style-name="T39">下午</text:span><text:span text:style-name="T40"><text:s text:c="3"/></text:span><text:span text:style-name="T41"><text:s/></text:span><text:span text:style-name="T42"><text:s/></text:span><text:span text:style-name="T43"><text:s text:c="3"/></text:span><text:span text:style-name="T44">場</text:span></text:p>
            <text:p text:style-name="P45"><text:span text:style-name="T46">晚上</text:span><text:span text:style-name="T47"><text:s/></text:span><text:span text:style-name="T48"><text:s/></text:span><text:span text:style-name="T49"><text:s text:c="2"/></text:span><text:span text:style-name="T50"><text:s text:c="2"/></text:span><text:span text:style-name="T51"><text:s/></text:span><text:span text:style-name="T52"><text:s/></text:span><text:span text:style-name="T53">場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合計</text:span><text:span text:style-name="T57"><text:s text:c="2"/></text:span><text:span text:style-name="T58"><text:s text:c="3"/></text:span><text:span text:style-name="T59"><text:s/></text:span><text:span text:style-name="T60">場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申請</text:span><text:span text:style-name="T65"><text:line-break/></text:span><text:span text:style-name="T66">單位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統一</text:span><text:span text:style-name="T72"><text:line-break/></text:span><text:span text:style-name="T73">編號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人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E-</text:span><text:span text:style-name="T84">m</text:span><text:span text:style-name="T85">ail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</text:p>
            <text:p text:style-name="P91">電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聯絡</text:p>
            <text:p text:style-name="P96">手機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活動</text:p>
            <text:p text:style-name="P102"><text:span text:style-name="T103">名稱</text:span>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是否</text:span><text:span text:style-name="T109"><text:line-break/></text:span><text:span text:style-name="T110">售票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使用費</text:p>
          </table:table-cell>
          <table:table-cell table:style-name="TableCell116" table:number-columns-spanned="9">
            <text:p text:style-name="P117"><text:span text:style-name="T118">新</text:span><text:span text:style-name="T119">臺</text:span><text:span text:style-name="T120">幣</text:span><text:span text:style-name="T121"><text:s text:c="8"/></text:span><text:span text:style-name="T122">萬</text:span><text:span text:style-name="T123"><text:s text:c="8"/></text:span><text:span text:style-name="T124">仟</text:span><text:span text:style-name="T125"><text:s text:c="8"/></text:span><text:span text:style-name="T126">佰</text:span><text:span text:style-name="T127"><text:s text:c="8"/></text:span><text:span text:style-name="T128">拾</text:span><text:span text:style-name="T129"><text:s text:c="8"/></text:span><text:span text:style-name="T130">元整</text:span><text:span text:style-name="T131">(</text:span><text:span text:style-name="T132">承辦填寫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檢附</text:p>
            <text:p text:style-name="P137">文件</text:p>
          </table:table-cell>
          <table:table-cell table:style-name="TableCell138" table:number-columns-spanned="9">
            <text:p text:style-name="P139">活動計畫書或活動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備</text:span><text:span text:style-name="T144"><text:line-break/></text:span><text:span text:style-name="T145">註</text:span><text:span text:style-name="T146"><text:s/></text:span></text:p>
          </table:table-cell>
          <table:table-cell table:style-name="TableCell147" table:number-columns-spanned="9">
            <text:p text:style-name="P148"><text:span text:style-name="T149">一、場地使用：詳情請參考場地租借使用收費標準</text:span><text:span text:style-name="T150">，</text:span><text:span text:style-name="T151">未租用時段不提供冷氣、燈光、音響。</text:span></text:p>
            <text:p text:style-name="P152"><text:span text:style-name="T153">二、請於活動結束後復原場地，撤除相關設施並清理現場垃圾。</text:span><text:span text:style-name="T154"><text:line-break/></text:span><text:span text:style-name="T155">　　（室內場地</text:span><text:span text:style-name="T156">全面</text:span><text:span text:style-name="T157">禁止</text:span><text:span text:style-name="T158">吸煙</text:span><text:span text:style-name="T159">，</text:span><text:span text:style-name="T160">食</text:span><text:span text:style-name="T161">物及飲料</text:span><text:span text:style-name="T162">請勿攜帶進場</text:span><text:span text:style-name="T163">）</text:span></text:p>
            <text:p text:style-name="P164"><text:span text:style-name="T165">三、承辦人：</text:span><text:span text:style-name="T166">黃小姐</text:span><text:span text:style-name="T167">（</text:span><text:span text:style-name="T168">TEL</text:span><text:span text:style-name="T169">：</text:span><text:span text:style-name="T170">07-6814311分機5</text:span><text:span text:style-name="T171">4</text:span><text:span text:style-name="T172">/</text:span><text:span text:style-name="T173">F</text:span><text:span text:style-name="T174">AX</text:span><text:span text:style-name="T175">：</text:span><text:span text:style-name="T176">07-</text:span><text:span text:style-name="T177">6810</text:span><text:span text:style-name="T178">942</text:span><text:span text:style-name="T179">）</text:span><text:span text:style-name="T180"><text:line-break/></text:span><text:span text:style-name="T181">四、請依</text:span><text:span text:style-name="T182">管理規則於</text:span><text:span text:style-name="T183">使用日</text:span><text:span text:style-name="T184">1</text:span><text:span text:style-name="T185">4</text:span><text:span text:style-name="T186">日前</text:span><text:span text:style-name="T187">辦妥申請場地手續，並於</text:span><text:span text:style-name="T188">7</text:span><text:span text:style-name="T189">日前</text:span><text:span text:style-name="T190">繳納場地</text:span></text:p>
            <text:p text:style-name="P191"><text:s text:c="4"/>費用（含保證金）。<text:line-break/>◆款項請匯入：高雄市美濃區農會<text:line-break/>◆戶名：高雄市美濃區公所代收保管款專戶</text:p>
            <text:p text:style-name="P192">◆帳號：00048-1600-950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秘書室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會計室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覆核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Default"><text:s text:c="3"/><text:span text:style-name="T206"><text:s text:c="2"/>茲申請使用上開場地設備</text:span><text:span text:style-name="T207">,</text:span><text:span text:style-name="T208">願遵守</text:span><text:span text:style-name="T209"><text:s/></text:span><text:span text:style-name="T210">貴所場地使用管理規則之規定</text:span><text:span text:style-name="T211">,</text:span><text:span text:style-name="T212">如有違反</text:span><text:span text:style-name="T213">,</text:span><text:span text:style-name="T214">除願停止使用外</text:span><text:span text:style-name="T215">,</text:span><text:span text:style-name="T216">並願負法律責任</text:span><text:span text:style-name="T217">,</text:span><text:span text:style-name="T218">絕無異議</text:span><text:span text:style-name="T219">,</text:span><text:span text:style-name="T220">敬請惠予核准為荷。</text:span><text:span text:style-name="T221"><text:s/></text:span></text:p>
      <text:p text:style-name="P222">此致<text:s/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高雄市美濃區公所<text:s/></text:p>
            <text:p text:style-name="P228">申請(單位)人：<text:s/><text:s text:c="34"/>簽章<text:s/></text:p>
            <text:p text:style-name="P229">負責人姓名：<text:s/><text:s text:c="36"/>簽章<text:s/></text:p>
            <text:p text:style-name="P230">地<text:s/>址：<text:s/></text:p>
            <text:p text:style-name="P231">電<text:s/>話：<text:s/><text:s text:c="37"/>傳<text:s/>真：<text:s/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中華民國<text:s text:c="6"/>年<text:s text:c="6"/>月<text:s text:c="6"/>日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勞工局勞工教育生活中心場地使用申請書</dc:title>
    <meta:initial-creator>alice</meta:initial-creator>
    <dc:creator>user</dc:creator>
    <meta:creation-date>2018-06-13T07:06:00Z</meta:creation-date>
    <dc:date>2018-06-13T07:06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