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『與農業經營不可分離使用土地』申請</text:span><text:span text:style-name="T2">委託</text:span><text:bookmark text:name="_GoBack"/><text:span text:style-name="T2">書</text:span></text:p>
      <text:p text:style-name="P1"/>
      <text:p text:style-name="Standard"><text:span text:style-name="T3">本人</text:span><text:span text:style-name="T4"> <text:s text:c="13"/></text:span><text:span text:style-name="T3">為美濃區</text:span><text:span text:style-name="T4"> <text:s text:c="5"/></text:span><text:span text:style-name="T3">地段</text:span><text:span text:style-name="T4"> <text:s text:c="5"/></text:span><text:span text:style-name="T3">地號所有權面積</text:span><text:span text:style-name="T4"> <text:s text:c="7"/></text:span><text:span text:style-name="T3">平方公尺之土地所有權人(或其納稅義務人)，因故不克親自前來，授權並委託</text:span><text:span text:style-name="T4"> <text:s text:c="12"/></text:span><text:span text:style-name="T3">代為辦理106年『與農業經營不可分離使用土地申請』，對該項事務有關之一切證明文件是實，本人並願自負法律責任。恐口說無憑，特立此委託書為証。</text:span></text:p>
      <text:p text:style-name="P1"/>
      <text:p text:style-name="Standard"><text:span text:style-name="T5">委託人</text:span></text:p>
      <text:p text:style-name="Standard"><text:span text:style-name="T3">姓名：(簽名蓋章)</text:span></text:p>
      <text:p text:style-name="Standard"><text:span text:style-name="T3">身分證字號：</text:span></text:p>
      <text:p text:style-name="Standard"><text:span text:style-name="T3">住址：</text:span></text:p>
      <text:p text:style-name="Standard"><text:span text:style-name="T3">連絡電話：</text:span></text:p>
      <text:p text:style-name="P1"/>
      <text:p text:style-name="Standard"><text:span text:style-name="T5">受託人</text:span></text:p>
      <text:p text:style-name="Standard"><text:span text:style-name="T3">姓名：(簽名蓋章)</text:span></text:p>
      <text:p text:style-name="Standard"><text:span text:style-name="T3">身分證字號：</text:span></text:p>
      <text:p text:style-name="Standard"><text:span text:style-name="T3">住址：</text:span></text:p>
      <text:p text:style-name="Standard"><text:span text:style-name="T3">連絡電話：</text:span></text:p>
      <text:p text:style-name="P1"/>
      <text:p text:style-name="P2"><text:span text:style-name="T3">中華民國 <text:s text:c="2"/>年 <text:s text:c="2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Tai Tzeng</meta:initial-creator>
    <dc:creator>user</dc:creator>
    <meta:editing-cycles>17</meta:editing-cycles>
    <meta:creation-date>2017-04-30T21:44:00</meta:creation-date>
    <dc:date>2017-08-03T04:14:00</dc:date>
    <meta:editing-duration>PT2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96" meta:character-count="256" meta:non-whitespace-character-count="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