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8.333cm"/>
    </style:style>
    <style:style style:name="表格1.1" style:family="table-row">
      <style:table-row-properties style:min-row-height="5.2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dash-dot #000000" fo:border-right="none" fo:border-top="0.5pt dash-dot #000000" fo:border-bottom="0.5pt dash-dot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dash-dot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cm" fo:margin-right="0cm" fo:line-height="0.847cm" fo:text-align="justify" fo:text-align-last="justify" style:justify-single-word="false" fo:text-indent="1.092cm" style:auto-text-indent="false"/>
    </style:style>
    <style:style style:name="P5" style:family="paragraph" style:parent-style-name="Standard">
      <style:paragraph-properties fo:margin-left="0.998cm" fo:margin-right="0cm" fo:line-height="0.847cm" fo:text-indent="-0.998cm" style:auto-text-indent="false"/>
    </style:style>
    <style:style style:name="P6" style:family="paragraph" style:parent-style-name="Standard">
      <style:paragraph-properties fo:margin-left="0.998cm" fo:margin-right="0cm" fo:line-height="0.847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98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29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621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請接水接電證明切結書</text:p>
      <text:p text:style-name="P4"><text:span text:style-name="T2">立切結書人</text:span><text:span text:style-name="T3"> <text:s text:c="9"/></text:span><text:span text:style-name="T2">所有坐落高雄市美濃區</text:span><text:span text:style-name="T3">　　　</text:span><text:span text:style-name="T2">里</text:span><text:span text:style-name="T3">　　</text:span><text:span text:style-name="T2">鄰</text:span></text:p>
      <text:p text:style-name="P3"><text:span text:style-name="T3">　　　</text:span><text:span text:style-name="T2">路(街)</text:span><text:span text:style-name="T3">　　</text:span><text:span text:style-name="T2">巷</text:span><text:span text:style-name="T3">　　</text:span><text:span text:style-name="T2">弄</text:span><text:span text:style-name="T3">　　</text:span><text:span text:style-name="T2">號</text:span><text:span text:style-name="T3">　　</text:span><text:span text:style-name="T2">層建築物(土地坐落</text:span><text:span text:style-name="T3">　　　</text:span><text:span text:style-name="T2">段</text:span><text:span text:style-name="T3">　　　</text:span><text:span text:style-name="T2">地號等</text:span><text:span text:style-name="T3">　　</text:span><text:span text:style-name="T2">筆土地)，因本建築物係未經領得使用執照，且尚未接水、接電，茲依「高雄市未經領得使用執照之既有建築物申請接用水電辦法」申請准予接用水電之必要者（有迫切民生需要之建築物），並同意依下列事項辦理：</text:span></text:p>
      <text:p text:style-name="P6">一、本址房屋接用水電僅供民生用水用電，如有違反移作他用，願無條件接受撤銷（或廢止）證明及斷水斷電處分。</text:p>
      <text:p text:style-name="P5"><text:span text:style-name="T2">二、本建築物不視同合法建築物，如涉及違建之處理仍依「建築法」、「違 <text:s text:c="3"/>章建築處理辦法」及其他相關規定處理。</text:span></text:p>
      <text:p text:style-name="P7">三、如有侵害他人財產或肇致危險或傷害他人時願負法律責任。</text:p>
      <text:p text:style-name="P1">以上切結屬實，如有不實願負一切法律責任。</text:p>
      <text:p text:style-name="P1"/>
      <text:p text:style-name="P8">此致</text:p>
      <text:p text:style-name="P1">高雄市美濃區公所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身分證影本(正面)</text:p>
            <text:p text:style-name="P9">黏貼處</text:p>
          </table:table-cell>
          <table:table-cell table:style-name="表格1.B1" office:value-type="string">
            <text:p text:style-name="P10">身分證影本(反面)</text:p>
            <text:p text:style-name="P10">黏貼處</text:p>
          </table:table-cell>
        </table:table-row>
      </table:table>
      <text:p text:style-name="P1">立切結書人： <text:s text:c="21"/>(簽章)</text:p>
      <text:p text:style-name="P1">身分證字號：</text:p>
      <text:p text:style-name="P1">住 <text:s text:c="5"/>址：</text:p>
      <text:p text:style-name="P1">電 <text:s text:c="5"/>話：</text:p>
      <text:p text:style-name="P2">中 華 民 國 <text:s text:c="9"/>年 <text:s text:c="10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條_28_各款_29_" style:display-name="1條(各款)" style:family="paragraph" style:parent-style-name="Standard">
      <style:paragraph-properties fo:margin-left="3.806cm" fo:margin-right="0cm" fo:text-align="justify" style:justify-single-word="false" fo:text-indent="-0.847cm" style:auto-text-indent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fo:language="en" fo:country="U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務05-308</dc:title>
    <meta:initial-creator>CHEN</meta:initial-creator>
    <meta:creation-date>2014-08-19T14:26:00</meta:creation-date>
    <dc:creator>user</dc:creator>
    <dc:date>2015-07-24T14:26:00</dc:date>
    <meta:editing-cycles>6</meta:editing-cycles>
    <meta:editing-duration>PT17M</meta:editing-duration>
    <meta:document-statistic meta:table-count="1" meta:image-count="0" meta:object-count="0" meta:page-count="1" meta:paragraph-count="18" meta:word-count="356" meta:character-count="462" meta:non-whitespace-character-count="356"/>
    <meta:generator>LibreOffice/5.1.2.2$Windows_x86 LibreOffice_project/d3bf12ecb743fc0d20e0be0c58ca359301eb705f</meta:generator>
  </office:meta>
</office:document-meta>
</file>