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margin-left="0.988cm" fo:margin-right="0cm" fo:text-indent="-0.988cm" style:auto-text-indent="false"/>
    </style:style>
    <style:style style:name="P4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27cm" fo:margin-right="0cm" fo:text-indent="-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4.251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91cm" fo:margin-right="0cm" fo:text-indent="5.43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letter-spacing="0.035cm"/>
    </style:style>
    <style:style style:name="T2" style:family="text"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無自用農舍證明申請書</text:p>
      <text:p text:style-name="P4">一、申請人現確無自用農舍(包括都市計劃區域內)玆為向建築主管機關申請建造執照，謹檢附所有耕地清冊乙份，敬請發給「無自用農舍」之證明以便持用。</text:p>
      <text:p text:style-name="P3"><text:span text:style-name="T3">二、檢附戶籍謄本、稅捐處歸戶財產查詢清單、土地清冊及有無現有農舍資料、土地登記謄本、地籍圖乙份，請准予發給無自用農舍證明書，以便申辦新建農舍，如有匿報或申報不實願負一切刑責(附切結書)。</text:span></text:p>
      <text:p text:style-name="P4"/>
      <text:p text:style-name="P4">此致</text:p>
      <text:p text:style-name="P5">高雄市美濃區公所</text:p>
      <text:p text:style-name="P4"/>
      <text:p text:style-name="P4"/>
      <text:p text:style-name="P6">申 請 人：</text:p>
      <text:p text:style-name="P6">住 <text:s text:c="3"/>址：</text:p>
      <text:p text:style-name="P6">電 <text:s text:c="3"/>話：</text:p>
      <text:p text:style-name="P7"/>
      <text:p text:style-name="P7"/>
      <text:p text:style-name="P7"/>
      <text:p text:style-name="P1">中 <text:s text:c="2"/>華 <text:s text:c="2"/>民 <text:s text:c="2"/>國 <text:s text:c="10"/>年 <text:s text:c="10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j73</meta:initial-creator>
    <meta:creation-date>2007-01-22T16:28:00</meta:creation-date>
    <dc:creator>user</dc:creator>
    <dc:date>2015-07-24T14:30:00</dc:date>
    <meta:print-date>2011-03-31T10:33:00</meta:print-date>
    <meta:editing-cycles>14</meta:editing-cycles>
    <meta:editing-duration>PT22M</meta:editing-duration>
    <meta:document-statistic meta:table-count="0" meta:image-count="0" meta:object-count="0" meta:page-count="1" meta:paragraph-count="9" meta:word-count="200" meta:character-count="251" meta:non-whitespace-character-count="200"/>
    <meta:generator>LibreOffice/5.1.2.2$Windows_x86 LibreOffice_project/d3bf12ecb743fc0d20e0be0c58ca359301eb705f</meta:generator>
  </office:meta>
</office:document-meta>
</file>