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margin-left="0cm" fo:margin-right="0cm" fo:text-indent="6.35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轉安置申請書</text:p>
      <text:p text:style-name="P1"><text:span text:style-name="T2"><text:s text:c="12"/></text:span><text:span text:style-name="T3">君原接受貴局補助至 <text:s text:c="12"/>養護中心</text:span></text:p>
      <text:p text:style-name="P2"><text:s text:c="43"/>護理之家</text:p>
      <text:p text:style-name="Standard"><text:span text:style-name="T3">接受養護服務，現因</text:span><text:span text:style-name="T2"> <text:s text:c="31"/></text:span></text:p>
      <text:p text:style-name="P2">須於 <text:s text:c="4"/>年 <text:s text:c="2"/>月 <text:s text:c="2"/>日轉至 <text:s text:c="18"/>養護中心</text:p>
      <text:p text:style-name="P2"><text:s text:c="44"/>護理之家</text:p>
      <text:p text:style-name="P1"><text:span text:style-name="T3">繼續接受養護服務，請惠予辦理轉安置手續。</text:span></text:p>
      <text:p text:style-name="P2"/>
      <text:p text:style-name="P2">此致</text:p>
      <text:p text:style-name="P2">高雄市政府社會局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立同意書人： <text:s text:c="20"/>(簽章)</text:span></text:p>
      <text:p text:style-name="P2">電話：</text:p>
      <text:p text:style-name="P2">地址：</text:p>
      <text:p text:style-name="P1"><text:span text:style-name="T3">與申請人關係：</text:span></text:p>
      <text:p text:style-name="P2">申請日期： <text:s text:c="2"/>年 <text:s text:c="3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轉安置申請書</dc:title>
    <meta:initial-creator>abc</meta:initial-creator>
    <meta:creation-date>2014-04-01T15:55:00</meta:creation-date>
    <dc:creator>USER</dc:creator>
    <dc:date>2014-04-01T15:55:00</dc:date>
    <meta:print-date>2011-12-07T20:35:00</meta:print-date>
    <meta:editing-cycles>2</meta:editing-cycles>
    <meta:document-statistic meta:table-count="0" meta:image-count="0" meta:object-count="0" meta:page-count="1" meta:paragraph-count="14" meta:word-count="108" meta:character-count="313" meta:non-whitespace-character-count="108"/>
    <meta:generator>LibreOffice/5.1.2.2$Windows_x86 LibreOffice_project/d3bf12ecb743fc0d20e0be0c58ca359301eb705f</meta:generator>
  </office:meta>
</office:document-meta>
</file>