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page-number="auto" table:align="center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2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etter-spacing="-0.007cm" style:font-name-asian="標楷體" style:font-size-asian="20pt" style:font-size-complex="20pt"/>
    </style:style>
    <style:style style:name="P4" style:family="paragraph" style:parent-style-name="Standard">
      <style:paragraph-properties fo:line-height="1.023cm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21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411cm" fo:text-align="justify" style:justify-single-word="false"/>
    </style:style>
    <style:style style:name="P7" style:family="paragraph" style:parent-style-name="Standard">
      <style:paragraph-properties fo:margin-left="0cm" fo:margin-right="0cm" fo:line-height="1.411cm" fo:text-align="justify" style:justify-single-word="false" fo:text-indent="1.552cm" style:auto-text-indent="false"/>
    </style:style>
    <style:style style:name="P8" style:family="paragraph" style:parent-style-name="Standard">
      <style:paragraph-properties fo:margin-left="0.423cm" fo:margin-right="0cm" fo:margin-top="0.635cm" fo:margin-bottom="0cm" loext:contextual-spacing="false" fo:text-indent="0cm" style:auto-text-indent="false"/>
    </style:style>
    <style:style style:name="P9" style:family="paragraph" style:parent-style-name="Standard">
      <style:paragraph-properties fo:margin-left="0.423cm" fo:margin-right="0cm" fo:margin-top="0.191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23cm" fo:margin-right="0cm" fo:margin-top="0.318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margin-top="0.318cm" fo:margin-bottom="0cm" loext:contextual-spacing="false" fo:text-indent="0.025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3.598cm" fo:margin-right="0cm" fo:margin-top="0.191cm" fo:margin-bottom="0cm" loext:contextual-spacing="false" fo:text-indent="-3.175cm" style:auto-text-indent="false"/>
    </style:style>
    <style:style style:name="P13" style:family="paragraph" style:parent-style-name="Standard">
      <style:paragraph-properties fo:margin-left="3.701cm" fo:margin-right="0cm" fo:margin-top="0.318cm" fo:margin-bottom="0cm" loext:contextual-spacing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margin-top="0.953cm" fo:margin-bottom="0.635cm" loext:contextual-spacing="false" fo:line-height="1.058cm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letter-spacing="-0.007cm" style:font-name-asian="標楷體" style:font-size-asian="20pt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style:text-underline-style="solid" style:text-underline-width="bold" style:text-underline-color="font-color" style:font-name-asian="標楷體" style:font-size-asian="22pt" style:font-name-complex="標楷體" style:font-size-complex="22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font-size="22pt" style:font-name-asian="標楷體" style:font-size-asian="22pt" style:font-size-complex="22pt"/>
    </style:style>
    <style:style style:name="T13" style:family="text">
      <style:text-properties fo:font-size="22pt" style:text-underline-style="solid" style:text-underline-width="auto" style:text-underline-color="font-color" fo:font-weight="bold" style:font-name-asian="Times New Roman" style:font-size-asian="22pt" style:font-weight-asian="bold" style:font-size-complex="22pt"/>
    </style:style>
    <style:style style:name="T14" style:family="text">
      <style:text-properties fo:font-size="22pt" style:font-name-asian="Times New Roman" style:font-size-asian="22pt" style:font-size-complex="22pt"/>
    </style:style>
    <style:style style:name="T15" style:family="text">
      <style:text-properties fo:font-size="21pt" style:text-underline-style="solid" style:text-underline-width="auto" style:text-underline-color="font-color" fo:font-weight="bold" style:font-name-asian="標楷體" style:font-size-asian="21pt" style:font-weight-asian="bold" style:font-size-complex="21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1">高雄市</text:span><text:span text:style-name="T2">設籍前外籍配偶遭逢特殊境遇之配偶扶助計畫</text:span></text:p>
            <text:p text:style-name="P3">領款收據</text:p>
          </table:table-cell>
        </table:table-row>
        <table:table-row table:style-name="表格1.2">
          <table:table-cell table:style-name="表格1.A2" office:value-type="string">
            <text:p text:style-name="P7"><draw:frame draw:style-name="fr1" draw:name="框架1" text:anchor-type="char" svg:x="14.898cm" svg:y="0.041cm" svg:width="1.453cm" svg:height="1.506cm" draw:z-index="0"><draw:text-box><text:p text:style-name="P2">先生</text:p><text:p text:style-name="P2">女士</text:p></draw:text-box></draw:frame><text:span text:style-name="T12">茲收到高雄市政府社會局補助</text:span><text:span text:style-name="T13"> <text:s text:c="11"/></text:span><text:span text:style-name="T12">申請「</text:span><text:span text:style-name="T6">設籍前外籍配偶遭逢特殊境遇之配偶扶助計畫</text:span><text:span text:style-name="T12">」</text:span></text:p>
            <text:p text:style-name="P6"><text:span text:style-name="T14">□</text:span><text:span text:style-name="T12">緊急生活扶助費</text:span><text:span text:style-name="T14"> <text:s text:c="4"/>□</text:span><text:span text:style-name="T7">兒童托育津貼</text:span><text:span text:style-name="T8"> <text:s text:c="6"/></text:span><text:span text:style-name="T7">月份</text:span></text:p>
            <text:p text:style-name="P6"><text:span text:style-name="T12">計新台幣</text:span><text:span text:style-name="T13"> <text:s text:c="3"/></text:span><text:span text:style-name="T12">萬</text:span><text:span text:style-name="T13"> <text:s text:c="3"/></text:span><text:span text:style-name="T12">仟</text:span><text:span text:style-name="T13"> <text:s text:c="3"/></text:span><text:span text:style-name="T12">佰</text:span><text:span text:style-name="T13"> <text:s text:c="3"/></text:span><text:span text:style-name="T12">拾</text:span><text:span text:style-name="T13"> <text:s text:c="3"/></text:span><text:span text:style-name="T12">元整。</text:span></text:p>
            <text:p text:style-name="P4"/>
            <text:p text:style-name="P5">此致</text:p>
            <text:p text:style-name="P5">高雄市政府社會局</text:p>
            <text:p text:style-name="P8"><text:span text:style-name="T16">具領人：</text:span><text:span text:style-name="T17"> <text:s text:c="18"/></text:span><text:span text:style-name="T16">（簽章）</text:span></text:p>
            <text:p text:style-name="P9"><text:span text:style-name="T16">居留證字號：</text:span><text:span text:style-name="T17"> <text:s text:c="18"/></text:span></text:p>
            <text:p text:style-name="P11">電話：</text:p>
            <text:p text:style-name="P12"><text:span text:style-name="T16">居住住址：高雄市</text:span><text:span text:style-name="T9"> <text:s text:c="7"/>區 <text:s text:c="7"/>里 <text:s text:c="10"/>路（街）</text:span></text:p>
            <text:p text:style-name="P13">巷 <text:s text:c="5"/>弄 <text:s text:c="7"/>號 <text:s text:c="7"/>樓</text:p>
            <text:p text:style-name="P10"><text:span text:style-name="T16">(住址請填列實際居住地)</text:span></text:p>
            <text:p text:style-name="P14">中華民國 <text:s text:c="5"/>年 <text:s text:c="5"/>月 <text:s text:c="5"/>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設籍前外籍配偶遭逢特殊境遇之配偶扶助計畫</dc:title>
    <meta:initial-creator>STF</meta:initial-creator>
    <meta:creation-date>2012-09-20T08:37:00</meta:creation-date>
    <dc:creator>USER</dc:creator>
    <dc:date>2012-09-20T08:37:00</dc:date>
    <meta:editing-cycles>2</meta:editing-cycles>
    <meta:editing-duration>PT1M</meta:editing-duration>
    <meta:document-statistic meta:table-count="1" meta:image-count="0" meta:object-count="0" meta:page-count="2" meta:paragraph-count="16" meta:word-count="160" meta:character-count="309" meta:non-whitespace-character-count="160"/>
    <meta:generator>LibreOffice/5.1.2.2$Windows_x86 LibreOffice_project/d3bf12ecb743fc0d20e0be0c58ca359301eb705f</meta:generator>
  </office:meta>
</office:document-meta>
</file>