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635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/>結 <text:s/>書</text:p>
      <text:p text:style-name="P4"><text:span text:style-name="T2">本人 <text:s text:c="14"/>申請低收入戶福利補助，因取得父母財產收入資料困難，特立此切結書證明無財產收入，若有不實或隱匿提供資料，願依社會救助法第9條規定，停止接受社會救助並返還所領取之補助。</text:span></text:p>
      <text:p text:style-name="P1"/>
      <text:p text:style-name="P1"><text:s text:c="6"/>此致</text:p>
      <text:p text:style-name="P1"><text:s text:c="6"/>高雄市政府社會局</text:p>
      <text:p text:style-name="P1"><text:s text:c="6"/>( <text:s text:c="7"/>區公所)</text:p>
      <text:p text:style-name="P1"/>
      <text:p text:style-name="P1"/>
      <text:p text:style-name="P1"/>
      <text:p text:style-name="P1"/>
      <text:p text:style-name="P1"><text:s text:c="18"/>切結人簽章:</text:p>
      <text:p text:style-name="P1"><text:s text:c="18"/>身分證字號:</text:p>
      <text:p text:style-name="P1"><text:s text:c="18"/>地 <text:s text:c="5"/>址:</text:p>
      <text:p text:style-name="Standard"><text:span text:style-name="T2"><text:s text:c="18"/>電 <text:s text:c="5"/>話:</text:span></text:p>
      <text:p text:style-name="P2"/>
      <text:p text:style-name="P3"><text:span text:style-name="T2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Your User Name</meta:initial-creator>
    <meta:creation-date>2015-01-23T09:18:00</meta:creation-date>
    <dc:creator>windows xp</dc:creator>
    <dc:date>2015-01-23T09:18:00</dc:date>
    <meta:print-date>2015-01-23T09:13:00</meta:print-date>
    <meta:editing-cycles>2</meta:editing-cycles>
    <meta:editing-duration>PT5M</meta:editing-duration>
    <meta:document-statistic meta:table-count="0" meta:image-count="0" meta:object-count="0" meta:page-count="1" meta:paragraph-count="10" meta:word-count="127" meta:character-count="280" meta:non-whitespace-character-count="127"/>
    <meta:generator>LibreOffice/5.1.2.2$Windows_x86 LibreOffice_project/d3bf12ecb743fc0d20e0be0c58ca359301eb705f</meta:generator>
  </office:meta>
</office:document-meta>
</file>