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55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3.951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3.528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2.963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3.969cm"/>
    </style:style>
    <style:style style:name="表格1.1" style:family="table-row">
      <style:table-row-properties style:min-row-height="1.56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3" style:family="table-row">
      <style:table-row-properties style:min-row-height="1.40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27cm" fo:keep-together="always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28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8" style:family="table-row">
      <style:table-row-properties style:min-row-height="1.164cm" fo:keep-together="always"/>
    </style:style>
    <style:style style:name="表格1.L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MS Mincho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left="0cm" fo:margin-right="0cm" fo:text-indent="4.586cm" style:auto-text-indent="false" style:page-number="auto"/>
      <style:text-properties fo:color="#000000" fo:font-size="20pt" fo:letter-spacing="0.071cm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0cm" fo:text-align="end" style:justify-single-word="false" fo:text-indent="5.9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end" style:justify-single-word="false" fo:text-indent="5.927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left="0.178cm" fo:margin-right="0cm" fo:margin-top="0.318cm" fo:margin-bottom="0cm" loext:contextual-spacing="false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MS Mincho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MS Mincho"/>
    </style:style>
    <style:style style:name="T6" style:family="text">
      <style:text-properties style:font-name-complex="MS Minch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792cm" fo:min-width="0.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20.532cm" svg:y="0.318cm" svg:width="5.503cm" svg:height="0.953cm" draw:z-index="0"><draw:text-box><text:p text:style-name="Standard"><text:span text:style-name="T1">申複日期： <text:s/>年 <text:s text:c="2"/>月 <text:s text:c="2"/>日</text:span></text:p></draw:text-box></draw:frame>高雄市政府各項社會福利生活津貼申複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1">申複人 基本資料</text:span>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16"><draw:custom-shape text:anchor-type="char" draw:z-index="1" draw:style-name="gr1" draw:text-style-name="P23" svg:width="1.482cm" svg:height="1.251cm" svg:x="4.466cm" svg:y="0.3cm"><text:p/><draw:enhanced-geometry svg:viewBox="0 0 21600 21600" draw:type="rectangle" draw:enhanced-path="M 0 0 L 21600 0 21600 21600 0 21600 0 0 Z N"/></draw:custom-shape></text:p>
            <text:p text:style-name="P15">(簽章)</text:p>
          </table:table-cell>
          <table:covered-table-cell/>
          <table:covered-table-cell/>
          <table:table-cell table:style-name="表格1.A1" table:number-columns-spanned="2" office:value-type="string">
            <text:p text:style-name="P8">出生日期</text:p>
          </table:table-cell>
          <table:covered-table-cell/>
          <table:table-cell table:style-name="表格1.A1" table:number-columns-spanned="2" office:value-type="string">
            <text:p text:style-name="P17">年 <text:s text:c="3"/>月 <text:s text:c="2"/>日</text:p>
          </table:table-cell>
          <table:covered-table-cell/>
          <table:table-cell table:style-name="表格1.A1" office:value-type="string">
            <text:p text:style-name="P5">身份證字號</text:p>
          </table:table-cell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<text:span text:style-name="T1">戶籍地址</text:span></text:p>
          </table:table-cell>
          <table:table-cell table:style-name="表格1.A1" table:number-columns-spanned="7" office:value-type="string">
            <text:p text:style-name="P18"><text:span text:style-name="T1">區 <text:s text:c="5"/>里 <text:s text:c="11"/>路 <text:s text:c="4"/>弄 <text:s text:c="4"/>巷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申複事項</text:p>
          </table:table-cell>
          <table:table-cell table:style-name="表格1.B3" table:number-columns-spanned="11" office:value-type="string">
            <text:p text:style-name="P20"><text:span text:style-name="T3">②</text:span><text:span text:style-name="T4">低收入戶 <text:s text:c="23"/>②中低收入戶 <text:s text:c="7"/>②身心障礙者生活補助 <text:s text:c="5"/>②中低收入老人生活津貼</text:span></text:p>
            <text:p text:style-name="P19"><text:span text:style-name="T3"><text:s/>②</text:span><text:span text:style-name="T4">身心障礙者托育養護補助 <text:s text:c="9"/>②單親暨中低收入戶兒童少年生活扶助 <text:s text:c="11"/>② </text:span><text:span text:style-name="T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複理由</text:p>
          </table:table-cell>
          <table:table-cell table:style-name="表格1.B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1">公所 <text:s text:c="2"/>複審結果</text:span></text:p>
          </table:table-cell>
          <table:table-cell table:style-name="表格1.B5" table:number-columns-spanned="11" office:value-type="string">
            <text:p text:style-name="P21"><text:span text:style-name="T3">②</text:span><text:span text:style-name="T4">申複有理由，建議撤銷原核定，改核列（②低收入戶</text:span><text:span text:style-name="T5"> <text:s text:c="3"/></text:span><text:span text:style-name="T4">款、②中低收入戶 ②身心障礙者生活補助/中低收入老人生活津貼、②托育養護補助、②兒童少年生活扶助），理由如下：</text:span></text:p>
            <text:p text:style-name="P12"/>
            <text:p text:style-name="P1"><text:span text:style-name="T3">②</text:span><text:span text:style-name="T4">維持原核定，理由如下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公所核章</text:p>
          </table:table-cell>
          <table:table-cell table:style-name="表格1.A6" table:number-columns-spanned="2" office:value-type="string">
            <text:p text:style-name="P5">承辦人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5">課長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3" office:value-type="string">
            <text:p text:style-name="P2"><text:span text:style-name="T3">區長</text:span></text:p>
          </table:table-cell>
          <table:covered-table-cell/>
          <table:covered-table-cell/>
          <table:table-cell table:style-name="表格1.L6" office:value-type="string">
            <text:p text:style-name="P3"/>
          </table:table-cell>
        </table:table-row>
        <table:table-row table:style-name="表格1.5">
          <table:table-cell table:style-name="表格1.A7" office:value-type="string">
            <text:p text:style-name="P2"><text:span text:style-name="T1">社會局 複審結果</text:span></text:p>
          </table:table-cell>
          <table:table-cell table:style-name="表格1.B7" table:number-columns-spanned="11" office:value-type="string">
            <text:p text:style-name="P21"><text:span text:style-name="T3">②</text:span><text:span text:style-name="T4">申複有理由，撤銷原核定，改核列（②低收入戶</text:span><text:span text:style-name="T5"> <text:s text:c="3"/></text:span><text:span text:style-name="T4">款、②中低收入戶 <text:s/>②身心障礙者生活補助/中低收入老人生活津貼、</text:span></text:p>
            <text:p text:style-name="P22"><text:span text:style-name="T3">②</text:span><text:span text:style-name="T4">托育養護補助、②單親暨中低收入戶兒童少年生活扶助）理由如下：</text:span></text:p>
            <text:p text:style-name="P12"/>
            <text:p text:style-name="P1"><text:span text:style-name="T3">②</text:span><text:span text:style-name="T4">維持原核定，理由如下：</text:span></text:p>
            <text:p text:style-name="P1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2"><text:span text:style-name="T1">社會局</text:span></text:p>
            <text:p text:style-name="P5">核章</text:p>
          </table:table-cell>
          <table:table-cell table:style-name="表格1.A6" table:number-columns-spanned="2" office:value-type="string">
            <text:p text:style-name="P5">社工員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5">承辦人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3" office:value-type="string">
            <text:p text:style-name="P2"><text:span text:style-name="T1">副局長</text:span></text:p>
          </table:table-cell>
          <table:covered-table-cell/>
          <table:covered-table-cell/>
          <table:table-cell table:style-name="表格1.L8" office:value-type="string">
            <text:p text:style-name="P3"/>
          </table:table-cell>
        </table:table-row>
        <table:table-row table:style-name="表格1.8">
          <table:covered-table-cell/>
          <table:table-cell table:style-name="表格1.A6" table:number-columns-spanned="2" office:value-type="string">
            <text:p text:style-name="P5">督導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2"><text:span text:style-name="T1">科長</text:span>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3" office:value-type="string">
            <text:p text:style-name="P2"><text:span text:style-name="T1">局長</text:span></text:p>
          </table:table-cell>
          <table:covered-table-cell/>
          <table:covered-table-cell/>
          <table:table-cell table:style-name="表格1.L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199cm" fo:margin-left="2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各項社會福利生活津貼申複書</dc:title>
    <meta:initial-creator>K</meta:initial-creator>
    <meta:creation-date>2012-03-16T16:53:00</meta:creation-date>
    <dc:creator>USER</dc:creator>
    <dc:date>2012-03-16T16:53:00</dc:date>
    <meta:print-date>2006-04-13T08:43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362" meta:character-count="510" meta:non-whitespace-character-count="362"/>
    <meta:generator>LibreOffice/5.1.2.2$Windows_x86 LibreOffice_project/d3bf12ecb743fc0d20e0be0c58ca359301eb705f</meta:generator>
  </office:meta>
</office:document-meta>
</file>