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6.9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27.725cm" fo:margin-left="-0.199cm" table:align="left" style:writing-mode="lr-tb"/>
    </style:style>
    <style:style style:name="表格5.A" style:family="table-column">
      <style:table-column-properties style:column-width="13.854cm"/>
    </style:style>
    <style:style style:name="表格5.B" style:family="table-column">
      <style:table-column-properties style:column-width="1.789cm"/>
    </style:style>
    <style:style style:name="表格5.C" style:family="table-column">
      <style:table-column-properties style:column-width="12.083cm"/>
    </style:style>
    <style:style style:name="表格5.1" style:family="table-row">
      <style:table-row-properties style:min-row-height="0.621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61cm" fo:keep-together="always"/>
    </style:style>
    <style:style style:name="表格5.3" style:family="table-row">
      <style:table-row-properties style:min-row-height="1.011cm" fo:keep-together="always"/>
    </style:style>
    <style:style style:name="表格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min-row-height="1.947cm" fo:keep-together="always"/>
    </style:style>
    <style:style style:name="P1" style:family="paragraph" style:parent-style-name="Header">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76cm"/>
      <style:text-properties style:font-name="標楷體" style:font-name-asian="標楷體" style:font-name-complex="標楷體"/>
    </style:style>
    <style:style style:name="P4" style:family="paragraph" style:parent-style-name="Standard">
      <style:paragraph-properties fo:line-height="0.776cm"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035cm"/>
      <style:text-properties style:font-name="標楷體"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423cm" fo:text-align="justify" fo:text-align-last="justify"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orphans="2" fo:widows="2"/>
    </style:style>
    <style:style style:name="P15" style:family="paragraph" style:parent-style-name="Standard">
      <style:paragraph-properties fo:margin-top="0.318cm" fo:margin-bottom="0cm" loext:contextual-spacing="false" fo:line-height="0.423cm"/>
    </style:style>
    <style:style style:name="P16" style:family="paragraph" style:parent-style-name="Standard">
      <style:paragraph-properties fo:margin-top="0.318cm" fo:margin-bottom="0cm" loext:contextual-spacing="false" fo:line-height="0.494cm"/>
    </style:style>
    <style:style style:name="P17"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18" style:family="paragraph" style:parent-style-name="Standard">
      <style:paragraph-properties fo:margin-left="0cm" fo:margin-right="0cm" fo:margin-top="0.318cm" fo:margin-bottom="0cm" loext:contextual-spacing="false" fo:line-height="0.423cm" fo:text-indent="0.847cm" style:auto-text-indent="false"/>
    </style:style>
    <style:style style:name="P19" style:family="paragraph" style:parent-style-name="Standard">
      <style:paragraph-properties fo:margin-left="0cm" fo:margin-right="0cm" fo:line-height="0.494cm" fo:text-indent="2.716cm" style:auto-text-indent="false"/>
    </style:style>
    <style:style style:name="P20" style:family="paragraph" style:parent-style-name="Standard">
      <style:paragraph-properties fo:margin-left="0cm" fo:margin-right="0cm" fo:line-height="0.494cm" fo:text-indent="3.104cm" style:auto-text-indent="false"/>
    </style:style>
    <style:style style:name="P21" style:family="paragraph" style:parent-style-name="Standard">
      <style:paragraph-properties fo:margin-left="3.967cm" fo:margin-right="0cm" fo:line-height="0.494cm" fo:text-indent="-0.792cm" style:auto-text-indent="false">
        <style:tab-stops>
          <style:tab-stop style:position="1.658cm"/>
        </style:tab-stops>
      </style:paragraph-properties>
    </style:style>
    <style:style style:name="P22" style:family="paragraph" style:parent-style-name="Standard">
      <style:paragraph-properties fo:margin-top="0.191cm" fo:margin-bottom="0cm" loext:contextual-spacing="false" fo:line-height="0.529cm" fo:orphans="2" fo:widows="2"/>
    </style:style>
    <style:style style:name="P23" style:family="paragraph" style:parent-style-name="Standard">
      <style:paragraph-properties fo:margin-left="0cm" fo:margin-right="0cm" fo:margin-top="0.191cm" fo:margin-bottom="0cm" loext:contextual-spacing="false" fo:line-height="0.6cm" fo:text-indent="0.062cm" style:auto-text-indent="false"/>
    </style:style>
    <style:style style:name="P24" style:family="paragraph" style:parent-style-name="Standard">
      <style:paragraph-properties fo:margin-left="0cm" fo:margin-right="0cm" fo:line-height="0.6cm" fo:text-indent="0.062cm" style:auto-text-indent="false"/>
    </style:style>
    <style:style style:name="P25" style:family="paragraph" style:parent-style-name="Standard">
      <style:paragraph-properties fo:margin-left="0.847cm" fo:margin-right="0cm" fo:line-height="0.6cm" fo:text-indent="-0.783cm" style:auto-text-indent="false"/>
    </style:style>
    <style:style style:name="P26" style:family="paragraph" style:parent-style-name="Standard">
      <style:paragraph-properties fo:margin-left="0.847cm" fo:margin-right="0cm" fo:line-height="0.6cm" fo:text-indent="-0.744cm" style:auto-text-indent="false"/>
    </style:style>
    <style:style style:name="P27" style:family="paragraph" style:parent-style-name="Standard">
      <style:paragraph-properties fo:margin-left="0.051cm" fo:margin-right="0cm" fo:line-height="0.529cm" fo:orphans="2" fo:widows="2" fo:text-indent="0cm" style:auto-text-indent="false"/>
    </style:style>
    <style:style style:name="P28" style:family="paragraph" style:parent-style-name="Standard">
      <style:paragraph-properties fo:margin-left="0.75cm" fo:margin-right="0cm" fo:line-height="0.529cm" fo:orphans="2" fo:widows="2" fo:text-indent="-0.699cm" style:auto-text-indent="false"/>
    </style:style>
    <style:style style:name="P29" style:family="paragraph" style:parent-style-name="Standard">
      <style:paragraph-properties fo:margin-left="-0.004cm" fo:margin-right="0cm" fo:margin-top="0.191cm" fo:margin-bottom="0cm" loext:contextual-spacing="false" fo:line-height="0.494cm" fo:text-indent="0.22cm" style:auto-text-indent="false" style:snap-to-layout-grid="false">
        <style:tab-stops>
          <style:tab-stop style:position="9.243cm"/>
        </style:tab-stops>
      </style:paragraph-properties>
    </style:style>
    <style:style style:name="P30"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style>
    <style:style style:name="P31"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32" style:family="paragraph" style:parent-style-name="Standard">
      <style:paragraph-properties fo:margin-left="0.633cm" fo:margin-right="0cm" fo:line-height="0.494cm" fo:text-indent="-0.418cm" style:auto-text-indent="false" style:snap-to-layout-grid="false">
        <style:tab-stops>
          <style:tab-stop style:position="9.243cm"/>
        </style:tab-stops>
      </style:paragraph-properties>
    </style:style>
    <style:style style:name="P33" style:family="paragraph" style:parent-style-name="Standard">
      <style:paragraph-properties fo:margin-left="1.482cm" fo:margin-right="0cm" fo:line-height="0.776cm" fo:text-indent="-0.847cm" style:auto-text-indent="false"/>
    </style:style>
    <style:style style:name="P34" style:family="paragraph" style:parent-style-name="Standard">
      <style:paragraph-properties fo:margin-left="1.482cm" fo:margin-right="0cm" fo:line-height="0.776cm" fo:text-indent="-0.847cm" style:auto-text-indent="false"/>
      <style:text-properties style:font-name="標楷體" style:font-name-asian="標楷體" style:font-name-complex="標楷體"/>
    </style:style>
    <style:style style:name="P35" style:family="paragraph" style:parent-style-name="Standard">
      <style:paragraph-properties fo:margin-left="1.411cm" fo:margin-right="0cm" fo:line-height="0.776cm" fo:text-indent="-0.77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12cm" fo:margin-right="0cm" fo:line-height="0.776cm" fo:text-indent="0.423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38" style:family="paragraph" style:parent-style-name="Standard" style:master-page-name="Standard">
      <style:paragraph-properties fo:line-height="0.635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1pt" fo:letter-spacing="0.035cm" style:font-name-asian="標楷體" style:font-size-asian="11pt" style:font-name-complex="標楷體" style:font-size-complex="11pt"/>
    </style:style>
    <style:style style:name="T10"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高雄市政府社會局辦理弱勢兒童及少年醫療補助申請表</text:span></text:p>
      <text:p text:style-name="P2"><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5"><text:bookmark-start text:name="Text4"/><text:span text:style-name="T5">一、受補助兒童（少年）姓名：</text:span><text:bookmark-end text:name="Text4"/><text:span text:style-name="T6"> <text:s text:c="14"/></text:span><text:span text:style-name="T5"><text:s/>性別：□男□女 <text:s/>身分證字號：</text:span><text:span text:style-name="T6"> <text:s text:c="16"/></text:span><text:span text:style-name="T5"><text:s text:c="2"/>出生年月日：</text:span><text:span text:style-name="T6"> <text:s text:c="4"/></text:span><text:span text:style-name="T5">年</text:span><text:span text:style-name="T6"> <text:s text:c="3"/></text:span><text:span text:style-name="T5">月</text:span><text:span text:style-name="T6"> <text:s text:c="4"/></text:span><text:span text:style-name="T5">日</text:span></text:p>
            <text:p text:style-name="P15"><text:span text:style-name="T5"><text:s text:c="4"/>戶籍地址：</text:span><text:span text:style-name="T6"> <text:s text:c="46"/></text:span><text:span text:style-name="T5"><text:s/>通訊地址：</text:span><text:span text:style-name="T6"> <text:s text:c="46"/></text:span></text:p>
            <text:p text:style-name="P15"><text:span text:style-name="T5">二、申請人姓名：</text:span><text:span text:style-name="T6"> <text:s text:c="18"/></text:span><text:span text:style-name="T5"><text:s text:c="6"/>與兒童（少年）關係：□社工員□父□母□其他</text:span><text:span text:style-name="T6"> <text:s text:c="16"/></text:span><text:span text:style-name="T5">聯絡電話：</text:span><text:span text:style-name="T6"> <text:s text:c="23"/></text:span></text:p>
            <text:p text:style-name="P18"><text:span text:style-name="T5">戶籍地址：</text:span><text:span text:style-name="T6"> <text:s text:c="46"/></text:span><text:span text:style-name="T5"><text:s/>通訊地址：</text:span><text:span text:style-name="T6"> <text:s text:c="46"/></text:span></text:p>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6"><text:span text:style-name="T7">符合補助對象：□（一）本市列冊低收入戶之兒童及少年（附低收入戶證明）</text:span></text:p>
            <text:p text:style-name="P19"><text:span text:style-name="T7">□（二）弱勢兒童及少年</text:span></text:p>
            <text:p text:style-name="P20"><text:span text:style-name="T7">□1.兒童及少年保護個案（附個案開案資料）</text:span></text:p>
            <text:p text:style-name="P20"><text:span text:style-name="T7">□2.安置於立案之公私立育幼機構或寄養家庭之兒童及少年（附委託函影本）</text:span></text:p>
            <text:p text:style-name="P20"><text:span text:style-name="T7">□3.特殊境遇家庭扶助條例第九條規定之未滿六歲兒童（附特殊境遇家庭子女生活津貼證明影本）</text:span></text:p>
            <text:p text:style-name="P21"><text:span text:style-name="T7">□4.罹患行政院衛生署公告之罕見疾病或領有全民健康保險重大傷病證明之兒童及少年（附罕見疾病診斷證明或重大傷病證明影本）</text:span></text:p>
            <text:p text:style-name="P20"><text:span text:style-name="T7">□5.領取本市中低收入戶子女生活教育補助之兒童及少年（附中低收入戶子女生活教育補助證明）</text:span></text:p>
            <text:p text:style-name="P20"><text:span text:style-name="T7">□6.領取本市單親家庭子女生活教育補助之兒童及少年（附單親家庭子女生活教育補助證明）</text:span></text:p>
            <text:p text:style-name="P20"><text:span text:style-name="T7">□7.領取本市弱勢家庭兒童及少年緊急生活扶助之兒童及少年（附弱勢家庭兒童及少年緊急生活扶助函文影本）</text:span></text:p>
            <text:p text:style-name="P20"><text:span text:style-name="T7">□8.其他經社工員評估有必要補助之兒童及少年（附社工員評估報告）</text:span></text:p>
          </table:table-cell>
        </table:table-row>
      </table:table>
      <text:p text:style-name="P9">參、申請補助項目：</text:p>
      <table:table table:name="表格3" table:style-name="表格3">
        <table:table-column table:style-name="表格3.A"/>
        <table:table-column table:style-name="表格3.B"/>
        <table:table-row table:style-name="表格3.1">
          <table:table-cell table:style-name="表格3.A1" office:value-type="string">
            <text:p text:style-name="P23"><text:span text:style-name="T7">一、低收入戶兒童及少年</text:span></text:p>
            <text:p text:style-name="P23"><text:span text:style-name="T7">□1.協助繳納前未保、中斷及欠繳之全民健康保險費</text:span></text:p>
            <text:p text:style-name="P25"><text:span text:style-name="T7">□2.未婚懷孕生產、流產醫療費用</text:span><text:span text:style-name="T8">（以特殊境遇家庭扶助條例未補助之費用為限）</text:span></text:p>
            <text:p text:style-name="P26"><text:span text:style-name="T7">□3.住院期間之看護費用</text:span></text:p>
            <text:p text:style-name="P24"><text:span text:style-name="T7">□4.為確認身分所作之親子血緣鑑定費用</text:span></text:p>
            <text:p text:style-name="P24"><text:span text:style-name="T7">□5.學童視力保健之醫療矯治配鏡費用</text:span></text:p>
            <text:p text:style-name="P24"><text:span text:style-name="T7">□6.其他經評估有必要補助之項目</text:span></text:p>
          </table:table-cell>
          <table:table-cell table:style-name="表格3.B1" office:value-type="string">
            <text:p text:style-name="P22"><text:span text:style-name="T5">二、弱勢兒童及少年</text:span></text:p>
            <text:p text:style-name="P22"><text:span text:style-name="T7">□1.協助繳納前未保、中斷及欠繳之全民健康保險費</text:span></text:p>
            <text:p text:style-name="P27"><text:span text:style-name="T7">□2.未婚懷孕生產、流產醫療費用</text:span><text:span text:style-name="T8">（以特殊境遇家庭扶助條例未補助之費用為限）</text:span></text:p>
            <text:p text:style-name="P14"><text:span text:style-name="T7">□3.住院期間之看護費</text:span></text:p>
            <text:p text:style-name="P14"><text:span text:style-name="T7">□4.住院期間之膳食費</text:span></text:p>
            <text:p text:style-name="P14"><text:span text:style-name="T7">□5.為確認身分所作之親子血緣鑑定費用</text:span></text:p>
            <text:p text:style-name="P14"><text:span text:style-name="T7">□6.全民健康保險費規定應自行負擔之住院費用</text:span></text:p>
            <text:p text:style-name="P28"><text:span text:style-name="T7">□7.無健保投保資格個案之醫療費用。</text:span><text:span text:style-name="T8">但以全民健康保險有給付項目，且由就醫者自行負擔之費用為限。</text:span></text:p>
            <text:p text:style-name="P14"><text:span text:style-name="T7">□8.學童視力保健之醫療矯治配鏡費用</text:span></text:p>
            <text:p text:style-name="P13"><text:span text:style-name="T7">□9.其他經評估有必要補助之項目</text:span></text:p>
          </table:table-cell>
        </table:table-row>
      </table:table>
      <text:p text:style-name="P9">肆、檢附證明文件</text:p>
      <table:table table:name="表格4" table:style-name="表格4">
        <table:table-column table:style-name="表格4.A"/>
        <table:table-column table:style-name="表格4.B"/>
        <table:table-row table:style-name="表格4.1">
          <table:table-cell table:style-name="表格4.A1" office:value-type="string">
            <text:p text:style-name="P29"><text:span text:style-name="T9">□全戶最近三個月內戶籍謄本或戶口名簿影本</text:span></text:p>
            <text:p text:style-name="P30"><text:span text:style-name="T9">□監護人或兒童少年郵局存款簿封面影本</text:span></text:p>
            <text:p text:style-name="P31">□醫療費收據正本</text:p>
            <text:p text:style-name="P30"><text:span text:style-name="T9">□診斷證明書正本</text:span></text:p>
            <text:p text:style-name="P32"><text:span text:style-name="T9">□國稅局出具之最近一年已核定綜合所得稅各類所得資料清單、財產歸屬資料清單及綜合所得稅籍資料清單</text:span></text:p>
            <text:p text:style-name="P30"><text:span text:style-name="T9">□社工員評估報告或兒少保護開案資料</text:span></text:p>
            <text:p text:style-name="P30"><text:span text:style-name="T9">□低收入戶證明</text:span></text:p>
          </table:table-cell>
          <table:table-cell table:style-name="表格4.B1" office:value-type="string">
            <text:p text:style-name="P30"><text:span text:style-name="T9">□中低收入戶子女生活教育補助證明</text:span></text:p>
            <text:p text:style-name="P30"><text:span text:style-name="T9">□單親家庭子女生活教育補助證明</text:span></text:p>
            <text:p text:style-name="P30"><text:span text:style-name="T9">□弱勢家庭兒童及少年緊急生活扶助函文影本</text:span></text:p>
            <text:p text:style-name="P30"><text:span text:style-name="T9">□特殊境遇家庭子女生活津貼證明影本</text:span></text:p>
            <text:p text:style-name="P30"><text:span text:style-name="T9">□重大傷病證明影本</text:span></text:p>
            <text:p text:style-name="P30"><text:span text:style-name="T9">□看護者身分證正反面影本</text:span></text:p>
            <text:p text:style-name="P30"><text:span text:style-name="T9">□</text:span><text:span text:style-name="T7">看護者照顧服務員結業證明</text:span></text:p>
            <text:p text:style-name="P30"><text:span text:style-name="T9">□其他 </text:span><text:span text:style-name="T10"><text:s text:c="21"/></text:span><text:span text:style-name="T9">（請說明）</text:span></text:p>
          </table:table-cell>
        </table:table-row>
      </table:table>
      <text:p text:style-name="P9">伍、審核 <text:s text:c="18"/></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3">一、符合補助項目</text:p>
            <text:p text:style-name="P33"><text:span text:style-name="T5">□1.協助繳納前未保、中斷及欠繳之全民健康保險費</text:span></text:p>
            <text:p text:style-name="P33"><text:span text:style-name="T5">□2.未婚懷孕生產、流產醫療費用：</text:span></text:p>
            <text:p text:style-name="P33"><text:span text:style-name="T5">□3.符合住院期間之看護費：</text:span><text:span text:style-name="T7">（每日 <text:s text:c="6"/>元× <text:s text:c="4"/>日數＝ <text:s text:c="12"/>元）</text:span></text:p>
            <text:p text:style-name="P33"><text:span text:style-name="T5">□4.符合住院期間之膳食費：</text:span></text:p>
            <text:p text:style-name="P33"><text:span text:style-name="T5">□5.為確認身分所作之親子血緣鑑定費用；</text:span></text:p>
            <text:p text:style-name="P35">（每人 <text:s text:c="11"/>元× <text:s text:c="10"/>人數＝ <text:s text:c="18"/>元）</text:p>
            <text:p text:style-name="P34">□6.符合全民健康保險費規定應自行負擔之住院費用：</text:p>
            <text:p text:style-name="P33"><text:span text:style-name="T5">□7.無健保投保資格個案之醫療費用。</text:span><text:span text:style-name="T4">但以全民健康保險有給付項目，且由就醫者自行負擔之費用為限。：</text:span></text:p>
            <text:p text:style-name="P33"><text:span text:style-name="T5">□8.學童視力保健之醫療矯治配鏡費用：</text:span></text:p>
            <text:p text:style-name="P34">□9.符合其經評估有必要補助之項目：</text:p>
            <text:p text:style-name="P3">二、不符合補助標準：</text:p>
            <text:p text:style-name="P36">□不符合補助資格</text:p>
            <text:p text:style-name="P34">□不符合補助項目</text:p>
            <text:p text:style-name="P34">□資料不全</text:p>
            <text:p text:style-name="P37">□其他</text:p>
          </table:table-cell>
          <table:covered-table-cell/>
          <table:table-cell table:style-name="表格5.C1" office:value-type="string">
            <text:p text:style-name="P5">社工員評估報告</text:p>
          </table:table-cell>
        </table:table-row>
        <table:table-row table:style-name="表格5.2">
          <table:covered-table-cell/>
          <table:covered-table-cell/>
          <table:table-cell table:style-name="表格5.C1" office:value-type="string">
            <text:p text:style-name="P6"/>
            <text:p text:style-name="P5"/>
            <text:p text:style-name="P5"/>
            <text:p text:style-name="P5"/>
            <text:p text:style-name="P5"/>
            <text:p text:style-name="P5"/>
            <text:p text:style-name="P5"/>
            <text:p text:style-name="P5"/>
            <text:p text:style-name="P4"><text:s/></text:p>
          </table:table-cell>
        </table:table-row>
        <table:table-row table:style-name="表格5.3">
          <table:table-cell table:style-name="表格5.A3" office:value-type="string">
            <text:p text:style-name="P11"><text:span text:style-name="T5">區公所初核簽章</text:span></text:p>
          </table:table-cell>
          <table:table-cell table:style-name="表格5.B3" table:number-columns-spanned="2" office:value-type="string">
            <text:p text:style-name="P11"><text:span text:style-name="T7">社會局審核簽章</text:span></text:p>
          </table:table-cell>
          <table:covered-table-cell/>
        </table:table-row>
        <text:soft-page-break/>
        <table:table-row table:style-name="表格5.4">
          <table:table-cell table:style-name="表格5.A1" office:value-type="string">
            <text:p text:style-name="P12"><text:span text:style-name="T5">承辦人 <text:s text:c="16"/>課長 <text:s text:c="16"/>機關首長</text:span></text:p>
            <text:p text:style-name="P7"/>
            <text:p text:style-name="P7"/>
            <text:p text:style-name="P7"/>
            <text:p text:style-name="P7"/>
            <text:p text:style-name="P7"/>
          </table:table-cell>
          <table:table-cell table:style-name="表格5.C1" table:number-columns-spanned="2" office:value-type="string">
            <text:p text:style-name="P12"><text:span text:style-name="T5">承辦人 <text:s text:c="11"/>股長 <text:s text:c="11"/>專員 <text:s text:c="11"/>科長</text:span></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52cm" fo:margin-left="1.101cm" fo:margin-right="1.1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3-09-16T11:44:00</meta:creation-date>
    <dc:creator>user</dc:creator>
    <dc:date>2013-09-16T13:24:00</dc:date>
    <meta:print-date>2013-09-16T11:27:00</meta:print-date>
    <meta:editing-cycles>5</meta:editing-cycles>
    <meta:editing-duration>PT1M</meta:editing-duration>
    <meta:document-statistic meta:table-count="5" meta:image-count="0" meta:object-count="0" meta:page-count="2" meta:paragraph-count="75" meta:word-count="1362" meta:character-count="1998" meta:non-whitespace-character-count="1426"/>
    <meta:generator>LibreOffice/5.1.2.2$Windows_x86 LibreOffice_project/d3bf12ecb743fc0d20e0be0c58ca359301eb705f</meta:generator>
  </office:meta>
</office:document-meta>
</file>