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2.963cm" fo:text-indent="0cm" style:auto-text-indent="false"/>
    </style:style>
    <style:style style:name="P3" style:family="paragraph" style:parent-style-name="Standard">
      <style:paragraph-properties fo:margin-left="0cm" fo:margin-right="2.96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請放棄日間照顧及住宿式照顧費用補助切結書</text:span></text:p>
      <text:p text:style-name="P1"><text:span text:style-name="T2">______________ 君(身分證字號： <text:s text:c="15"/>) 向 <text:s/>貴局申請日間照顧及住宿式照顧費用補助至 <text:s text:c="13"/>護理之家(養護中心)，</text:span></text:p>
      <text:p text:style-name="P1"><text:span text:style-name="T2">因</text:span><text:span text:style-name="T3"> <text:s text:c="57"/></text:span><text:span text:style-name="T2">，</text:span></text:p>
      <text:p text:style-name="P1"><text:span text:style-name="T2">故於 <text:s text:c="7"/>年 <text:s text:c="5"/>月 <text:s text:c="4"/>日申請放棄補助，爾後欲再次申請須重新候缺，此致</text:span></text:p>
      <text:p text:style-name="P2"><text:span text:style-name="T2"><text:s text:c="4"/>高雄市政府社會局身心障礙福利科</text:span></text:p>
      <text:p text:style-name="P3"/>
      <text:p text:style-name="P3"/>
      <text:p text:style-name="P3"/>
      <text:p text:style-name="P3"/>
      <text:p text:style-name="P3"/>
      <text:p text:style-name="P3"/>
      <text:p text:style-name="P3">申請人：</text:p>
      <text:p text:style-name="P3">與受補助者關係：</text:p>
      <text:p text:style-name="P3">電話：</text:p>
      <text:p text:style-name="P3">手機：</text:p>
      <text:p text:style-name="P3">日期：</text:p>
      <text:p text:style-name="P3">住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書</dc:title>
    <meta:initial-creator>user</meta:initial-creator>
    <meta:creation-date>2013-02-07T13:49:00</meta:creation-date>
    <dc:creator>windows xp</dc:creator>
    <dc:date>2013-02-07T13:49:00</dc:date>
    <meta:editing-cycles>2</meta:editing-cycles>
    <meta:editing-duration>PT2M</meta:editing-duration>
    <meta:document-statistic meta:table-count="0" meta:image-count="0" meta:object-count="0" meta:page-count="1" meta:paragraph-count="11" meta:word-count="130" meta:character-count="258" meta:non-whitespace-character-count="143"/>
    <meta:generator>LibreOffice/5.1.2.2$Windows_x86 LibreOffice_project/d3bf12ecb743fc0d20e0be0c58ca359301eb705f</meta:generator>
  </office:meta>
</office:document-meta>
</file>