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5cm" fo:margin-left="-0.199cm" table:align="left" style:writing-mode="lr-tb"/>
    </style:style>
    <style:style style:name="表格1.A" style:family="table-column">
      <style:table-column-properties style:column-width="1.249cm"/>
    </style:style>
    <style:style style:name="表格1.B" style:family="table-column">
      <style:table-column-properties style:column-width="1.905cm"/>
    </style:style>
    <style:style style:name="表格1.C" style:family="table-column">
      <style:table-column-properties style:column-width="1.27cm"/>
    </style:style>
    <style:style style:name="表格1.D" style:family="table-column">
      <style:table-column-properties style:column-width="2.117cm"/>
    </style:style>
    <style:style style:name="表格1.F" style:family="table-column">
      <style:table-column-properties style:column-width="0.734cm"/>
    </style:style>
    <style:style style:name="表格1.I" style:family="table-column">
      <style:table-column-properties style:column-width="0.762cm"/>
    </style:style>
    <style:style style:name="表格1.J" style:family="table-column">
      <style:table-column-properties style:column-width="0.706cm"/>
    </style:style>
    <style:style style:name="表格1.L" style:family="table-column">
      <style:table-column-properties style:column-width="0.042cm"/>
    </style:style>
    <style:style style:name="表格1.M" style:family="table-column">
      <style:table-column-properties style:column-width="0.656cm"/>
    </style:style>
    <style:style style:name="表格1.O" style:family="table-column">
      <style:table-column-properties style:column-width="0.113cm"/>
    </style:style>
    <style:style style:name="表格1.P" style:family="table-column">
      <style:table-column-properties style:column-width="0.543cm"/>
    </style:style>
    <style:style style:name="表格1.Q" style:family="table-column">
      <style:table-column-properties style:column-width="0.191cm"/>
    </style:style>
    <style:style style:name="表格1.R" style:family="table-column">
      <style:table-column-properties style:column-width="0.466cm"/>
    </style:style>
    <style:style style:name="表格1.S" style:family="table-column">
      <style:table-column-properties style:column-width="0.268cm"/>
    </style:style>
    <style:style style:name="表格1.T" style:family="table-column">
      <style:table-column-properties style:column-width="0.388cm"/>
    </style:style>
    <style:style style:name="表格1.U" style:family="table-column">
      <style:table-column-properties style:column-width="0.346cm"/>
    </style:style>
    <style:style style:name="表格1.V" style:family="table-column">
      <style:table-column-properties style:column-width="0.31cm"/>
    </style:style>
    <style:style style:name="表格1.W" style:family="table-column">
      <style:table-column-properties style:column-width="0.423cm"/>
    </style:style>
    <style:style style:name="表格1.X" style:family="table-column">
      <style:table-column-properties style:column-width="0.233cm"/>
    </style:style>
    <style:style style:name="表格1.Y" style:family="table-column">
      <style:table-column-properties style:column-width="0.501cm"/>
    </style:style>
    <style:style style:name="表格1.Z" style:family="table-column">
      <style:table-column-properties style:column-width="0.155cm"/>
    </style:style>
    <style:style style:name="表格1.a" style:family="table-column">
      <style:table-column-properties style:column-width="0.579cm"/>
    </style:style>
    <style:style style:name="表格1.b" style:family="table-column">
      <style:table-column-properties style:column-width="0.078cm"/>
    </style:style>
    <style:style style:name="表格1.c" style:family="table-column">
      <style:table-column-properties style:column-width="0.674cm"/>
    </style:style>
    <style:style style:name="表格1.1" style:family="table-row">
      <style:table-row-properties style:min-row-height="1.10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88cm" fo:keep-together="auto"/>
    </style:style>
    <style:style style:name="表格1.3" style:family="table-row">
      <style:table-row-properties style:min-row-height="1.316cm" fo:keep-together="auto"/>
    </style:style>
    <style:style style:name="表格1.4" style:family="table-row">
      <style:table-row-properties style:min-row-height="0.991cm" fo:keep-together="auto"/>
    </style:style>
    <style:style style:name="表格2" style:family="table">
      <style:table-properties style:width="18.835cm" fo:margin-left="-0.199cm" table:align="left" style:writing-mode="lr-tb"/>
    </style:style>
    <style:style style:name="表格2.A" style:family="table-column">
      <style:table-column-properties style:column-width="1.249cm"/>
    </style:style>
    <style:style style:name="表格2.B" style:family="table-column">
      <style:table-column-properties style:column-width="1.905cm"/>
    </style:style>
    <style:style style:name="表格2.C" style:family="table-column">
      <style:table-column-properties style:column-width="1.27cm"/>
    </style:style>
    <style:style style:name="表格2.D" style:family="table-column">
      <style:table-column-properties style:column-width="2.117cm"/>
    </style:style>
    <style:style style:name="表格2.F" style:family="table-column">
      <style:table-column-properties style:column-width="2.963cm"/>
    </style:style>
    <style:style style:name="表格2.G" style:family="table-column">
      <style:table-column-properties style:column-width="1.482cm"/>
    </style:style>
    <style:style style:name="表格2.H" style:family="table-column">
      <style:table-column-properties style:column-width="0.656cm"/>
    </style:style>
    <style:style style:name="表格2.Q" style:family="table-column">
      <style:table-column-properties style:column-width="0.674cm"/>
    </style:style>
    <style:style style:name="表格2.1" style:family="table-row">
      <style:table-row-properties style:min-row-height="1.05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38cm" fo:keep-together="auto"/>
    </style:style>
    <style:style style:name="表格2.3" style:family="table-row">
      <style:table-row-properties style:min-row-height="1.249cm" fo:keep-together="auto"/>
    </style:style>
    <style:style style:name="表格3" style:family="table">
      <style:table-properties style:width="18.856cm" fo:margin-left="-0.22cm" table:align="left" style:writing-mode="lr-tb"/>
    </style:style>
    <style:style style:name="表格3.A" style:family="table-column">
      <style:table-column-properties style:column-width="1.27cm"/>
    </style:style>
    <style:style style:name="表格3.B" style:family="table-column">
      <style:table-column-properties style:column-width="17.586cm"/>
    </style:style>
    <style:style style:name="表格3.1" style:family="table-row">
      <style:table-row-properties style:min-row-height="1.85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694cm" fo:margin-left="-0.058cm" table:align="left" style:writing-mode="lr-tb"/>
    </style:style>
    <style:style style:name="表格4.A" style:family="table-column">
      <style:table-column-properties style:column-width="0.85cm"/>
    </style:style>
    <style:style style:name="表格4.B" style:family="table-column">
      <style:table-column-properties style:column-width="3.819cm"/>
    </style:style>
    <style:style style:name="表格4.H" style:family="table-column">
      <style:table-column-properties style:column-width="3.836cm"/>
    </style:style>
    <style:style style:name="表格4.1" style:family="table-row">
      <style:table-row-properties style:min-row-height="3.902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845cm" fo:keep-together="always"/>
    </style:style>
    <style:style style:name="表格4.3" style:family="table-row">
      <style:table-row-properties style:min-row-height="1.425cm" fo:keep-together="auto"/>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text-align="justify" style:justify-single-word="false" style:snap-to-layout-grid="false">
        <style:tab-stops>
          <style:tab-stop style:position="3.175cm"/>
          <style:tab-stop style:position="3.493cm"/>
        </style:tab-stops>
      </style:paragraph-properties>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ize="10pt"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style:tab-stops>
          <style:tab-stop style:position="14.288cm"/>
        </style:tab-stops>
      </style:paragraph-properties>
      <style:text-properties fo:font-size="10pt" style:font-name-asian="標楷體" style:font-size-asian="10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style:tab-stops>
          <style:tab-stop style:position="11.619cm"/>
        </style:tab-stops>
      </style:paragraph-properties>
    </style:style>
    <style:style style:name="P15" style:family="paragraph" style:parent-style-name="Standard">
      <style:paragraph-properties>
        <style:tab-stops>
          <style:tab-stop style:position="14.288cm"/>
        </style:tab-stops>
      </style:paragraph-properties>
    </style:style>
    <style:style style:name="P16" style:family="paragraph" style:parent-style-name="Standard">
      <style:paragraph-properties>
        <style:tab-stops>
          <style:tab-stop style:position="5.477cm"/>
        </style:tab-stops>
      </style:paragraph-properties>
    </style:style>
    <style:style style:name="P17" style:family="paragraph" style:parent-style-name="Standard">
      <style:paragraph-properties fo:text-align="center" style:justify-single-word="false"/>
      <style:text-properties style:font-name-asian="標楷體" style:font-size-complex="12pt"/>
    </style:style>
    <style:style style:name="P18" style:family="paragraph" style:parent-style-name="Standard">
      <style:paragraph-properties fo:text-align="center" style:justify-single-word="false" style:snap-to-layout-grid="false"/>
      <style:text-properties style:font-name-asian="標楷體" style:font-size-complex="12pt"/>
    </style:style>
    <style:style style:name="P19" style:family="paragraph" style:parent-style-name="Standard">
      <style:paragraph-properties fo:text-align="center" style:justify-single-word="false"/>
      <style:text-properties style:font-name-asian="標楷體" style:font-size-complex="12pt"/>
    </style:style>
    <style:style style:name="P20" style:family="paragraph" style:parent-style-name="Standard">
      <style:paragraph-properties fo:text-align="center" style:justify-single-word="false" style:snap-to-layout-grid="false"/>
      <style:text-properties style:font-name-asian="標楷體" style:font-size-complex="12pt"/>
    </style:style>
    <style:style style:name="P21" style:family="paragraph" style:parent-style-name="Standard">
      <style:paragraph-properties style:snap-to-layout-grid="false"/>
      <style:text-properties style:font-name-asian="標楷體" style:font-size-complex="12pt"/>
    </style:style>
    <style:style style:name="P22" style:family="paragraph" style:parent-style-name="Standard">
      <style:paragraph-properties fo:margin-left="0cm" fo:margin-right="0cm" fo:margin-top="0.318cm" fo:margin-bottom="0.318cm" loext:contextual-spacing="false" fo:text-indent="-0.212cm" style:auto-text-indent="false"/>
    </style:style>
    <style:style style:name="P23" style:family="paragraph" style:parent-style-name="Standard">
      <style:paragraph-properties fo:margin-left="0cm" fo:margin-right="0cm" fo:margin-top="0.318cm" fo:margin-bottom="0.318cm" loext:contextual-spacing="false" fo:text-indent="-0.212cm" style:auto-text-indent="false"/>
      <style:text-properties style:font-name-asian="標楷體"/>
    </style:style>
    <style:style style:name="P24" style:family="paragraph" style:parent-style-name="Standard">
      <style:paragraph-properties fo:margin-left="0cm" fo:margin-right="0cm" fo:margin-top="0.318cm" fo:margin-bottom="0.318cm" loext:contextual-spacing="false" fo:text-indent="-0.212cm" style:auto-text-indent="false"/>
      <style:text-properties style:font-name-asian="標楷體" style:font-size-complex="12pt"/>
    </style:style>
    <style:style style:name="P25" style:family="paragraph" style:parent-style-name="Standard">
      <style:paragraph-properties fo:margin-left="0cm" fo:margin-right="-0.191cm" fo:text-align="end" style:justify-single-word="false" fo:text-indent="0.529cm" style:auto-text-indent="false" style:snap-to-layout-grid="false">
        <style:tab-stops>
          <style:tab-stop style:position="2.582cm"/>
        </style:tab-stops>
      </style:paragraph-properties>
    </style:style>
    <style:style style:name="P26" style:family="paragraph" style:parent-style-name="Standard">
      <style:paragraph-properties fo:margin-left="0cm" fo:margin-right="0cm" fo:text-align="center" style:justify-single-word="false" fo:text-indent="0.529cm" style:auto-text-indent="false" style:snap-to-layout-grid="false"/>
    </style:style>
    <style:style style:name="P27" style:family="paragraph" style:parent-style-name="Standard">
      <style:paragraph-properties fo:margin-left="0cm" fo:margin-right="0cm" fo:text-align="justify" style:justify-single-word="false" fo:text-indent="0.529cm" style:auto-text-indent="false" style:snap-to-layout-grid="false"/>
    </style:style>
    <style:style style:name="P28" style:family="paragraph" style:parent-style-name="Standard">
      <style:paragraph-properties fo:margin-left="0.706cm" fo:margin-right="0cm" fo:text-indent="-0.706cm" style:auto-text-indent="false">
        <style:tab-stops>
          <style:tab-stop style:position="14.288cm"/>
        </style:tab-stops>
      </style:paragraph-properties>
    </style:style>
    <style:style style:name="P29" style:family="paragraph" style:parent-style-name="Standard">
      <style:paragraph-properties fo:margin-left="1.512cm" fo:margin-right="0cm" fo:text-align="justify" style:justify-single-word="false" fo:text-indent="-1.058cm" style:auto-text-indent="false" style:snap-to-layout-grid="false"/>
    </style:style>
    <style:style style:name="P30" style:family="paragraph" style:parent-style-name="Standard">
      <style:paragraph-properties fo:margin-left="1.512cm" fo:margin-right="0cm" fo:text-align="justify" style:justify-single-word="false" fo:text-indent="-1.058cm" style:auto-text-indent="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fo:margin-left="1.512cm" fo:margin-right="0cm" fo:text-align="justify" style:justify-single-word="false" fo:text-indent="-1.058cm" style:auto-text-indent="false"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margin-left="1.9cm" fo:margin-right="0cm" fo:text-align="justify" style:justify-single-word="false" fo:text-indent="-0.321cm" style:auto-text-indent="false" style:snap-to-layout-grid="false"/>
    </style:style>
    <style:style style:name="P33" style:family="paragraph" style:parent-style-name="Standard">
      <style:paragraph-properties fo:margin-left="1.9cm" fo:margin-right="0cm" fo:text-align="justify" style:justify-single-word="false" fo:text-indent="-0.321cm" style:auto-text-indent="false"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margin-left="1.9cm" fo:margin-right="0cm" fo:text-align="justify" style:justify-single-word="false" fo:text-indent="-0.321cm" style:auto-text-indent="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margin-left="1.058cm" fo:margin-right="0cm" fo:text-align="justify" style:justify-single-word="false" fo:text-indent="-1.058cm" style:auto-text-indent="false" style:snap-to-layout-grid="false">
        <style:tab-stops>
          <style:tab-stop style:position="3.175cm"/>
          <style:tab-stop style:position="3.493cm"/>
        </style:tab-stops>
      </style:paragraph-properties>
    </style:style>
    <style:style style:name="P36" style:family="paragraph" style:parent-style-name="Standard">
      <style:paragraph-properties fo:margin-left="1.058cm" fo:margin-right="0cm" fo:text-align="justify" style:justify-single-word="false" fo:text-indent="-1.058cm" style:auto-text-indent="false" style:snap-to-layout-grid="false">
        <style:tab-stops>
          <style:tab-stop style:position="3.175cm"/>
          <style:tab-stop style:position="3.493cm"/>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0.635cm" fo:margin-right="0cm" fo:text-indent="-0.635cm" style:auto-text-indent="false" style:snap-to-layout-grid="false">
        <style:tab-stops>
          <style:tab-stop style:position="5.521cm"/>
        </style:tab-stops>
      </style:paragraph-properties>
      <style:text-properties style:font-name="標楷體" fo:font-size="10pt" style:font-name-asian="標楷體" style:font-size-asian="10pt" style:font-name-complex="標楷體"/>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18pt" fo:language="zh" fo:country="TW" style:font-name-asian="標楷體" style:font-size-asian="18pt" style:language-asian="zh" style:country-asian="TW" style:font-size-complex="18pt"/>
    </style:style>
    <style:style style:name="T4" style:family="text">
      <style:text-properties fo:font-size="18pt" fo:language="zh" fo:country="TW" style:font-name-asian="標楷體" style:font-size-asian="18pt" style:language-asian="zh" style:country-asian="TW" style:font-size-complex="18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fo:font-size="10pt"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font-size="10pt" style:font-name-asian="Times New Roman" style:font-size-asian="10pt"/>
    </style:style>
    <style:style style:name="T11" style:family="text">
      <style:text-properties fo:font-size="10pt" style:font-name-asian="Times New Roman" style:font-size-asian="10pt"/>
    </style:style>
    <style:style style:name="T12" style:family="text">
      <style:text-properties fo:font-size="10pt" style:text-underline-style="solid" style:text-underline-width="auto" style:text-underline-color="font-color" style:font-name-asian="Times New Roman" style:font-size-asian="10pt"/>
    </style:style>
    <style:style style:name="T13" style:family="text">
      <style:text-properties style:font-name-asian="Times New Roman"/>
    </style:style>
    <style:style style:name="T14" style:family="text">
      <style:text-properties style:font-name-asian="Times New Roman" style:font-size-complex="12pt"/>
    </style:style>
    <style:style style:name="T15" style:family="text">
      <style:text-properties style:font-size-complex="12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letter-kerning="true" style:font-name-asian="標楷體" style:font-size-asian="10pt" style:font-name-complex="標楷體"/>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letter-kerning="true" style:font-name-asian="標楷體" style:font-size-asian="9pt" style:font-name-complex="標楷體" style:font-size-complex="9pt"/>
    </style:style>
    <style:style style:name="T23" style:family="text">
      <style:text-properties fo:font-size="14pt" style:font-size-asian="14pt"/>
    </style:style>
    <style:style style:name="T24" style:family="text">
      <style:text-properties fo:font-size="14pt" style:font-name-asian="標楷體" style:font-size-asian="14pt" style:font-size-complex="14pt"/>
    </style:style>
    <style:style style:name="T25" style:family="text">
      <style:text-properties fo:language="zh" fo:country="TW" style:font-name-asian="標楷體" style:language-asian="zh" style:country-asian="TW" style:font-size-complex="18pt"/>
    </style:style>
    <style:style style:name="T26" style:family="text">
      <style:text-properties fo:color="#000000"/>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char" svg:x="22.86cm" svg:y="-0.46cm" svg:width="2.752cm" svg:height="1.588cm" draw:z-index="0"><draw:text-box><text:p text:style-name="P1">附件一</text:p></draw:text-box></draw:frame><text:span text:style-name="T1">高雄市</text:span><text:span text:style-name="T1">政府社會局</text:span><text:span text:style-name="T1">身心障礙照顧者津貼申請調查表</text:span></text:p>
      <text:p text:style-name="P9"><text:span text:style-name="T8">申</text:span><text:span text:style-name="T10"> </text:span><text:span text:style-name="T8">請</text:span><text:span text:style-name="T10"> </text:span><text:span text:style-name="T8">日</text:span><text:span text:style-name="T10"> </text:span><text:span text:style-name="T8">期：</text:span><text:span text:style-name="T10"> <text:s text:c="2"/></text:span><text:span text:style-name="T8">年</text:span><text:span text:style-name="T10"> </text:span><text:span text:style-name="T10"><text:s text:c="2"/></text:span><text:span text:style-name="T8">月</text:span><text:span text:style-name="T10"> </text:span><text:span text:style-name="T8">　</text:span><text:span text:style-name="T10"> </text:span><text:span text:style-name="T8">日</text:span></text:p>
      <text:p text:style-name="P9"><text:span text:style-name="T14"><text:s text:c="3"/></text:span><text:span text:style-name="T8">資料備齊日期：</text:span><text:span text:style-name="T10"> <text:s/></text:span><text:span text:style-name="T8">年</text:span><text:span text:style-name="T10"> <text:s text:c="2"/></text:span><text:span text:style-name="T8">月</text:span><text:span text:style-name="T10"> <text:s text:c="3"/></text:span><text:span text:style-name="T8">日</text:span></text:p>
      <text:p text:style-name="P23"><text:span text:style-name="T15">一、申請人（照顧者）</text:span> <text:s text:c="38"/></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number-columns-repeated="3"/>
        <table:table-column table:style-name="表格1.I"/>
        <table:table-column table:style-name="表格1.J"/>
        <table:table-column table:style-name="表格1.F"/>
        <table:table-column table:style-name="表格1.L"/>
        <table:table-column table:style-name="表格1.M" table:number-columns-repeated="2"/>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office:value-type="string">
            <text:p text:style-name="P2">姓名</text:p>
          </table:table-cell>
          <table:table-cell table:style-name="表格1.A1" office:value-type="string">
            <text:p text:style-name="P4"/>
          </table:table-cell>
          <table:table-cell table:style-name="表格1.A1" office:value-type="string">
            <text:p text:style-name="P2">性別</text:p>
          </table:table-cell>
          <table:table-cell table:style-name="表格1.A1" office:value-type="string">
            <text:p text:style-name="P8"><text:span text:style-name="T16">□</text:span><text:span text:style-name="T16">男</text:span><text:span text:style-name="T16"> □</text:span><text:span text:style-name="T16">女</text:span></text:p>
          </table:table-cell>
          <table:table-cell table:style-name="表格1.A1" office:value-type="string">
            <text:p text:style-name="P2">出生</text:p>
            <text:p text:style-name="P2">日期</text:p>
          </table:table-cell>
          <table:table-cell table:style-name="表格1.A1" table:number-columns-spanned="4" office:value-type="string">
            <text:p text:style-name="P25"><text:span text:style-name="T16">年　</text:span><text:span text:style-name="T16"> </text:span><text:span text:style-name="T16">月</text:span><text:span text:style-name="T16"> <text:s text:c="2"/></text:span><text:span text:style-name="T16">日</text:span></text:p>
          </table:table-cell>
          <table:covered-table-cell/>
          <table:covered-table-cell/>
          <table:covered-table-cell/>
          <table:table-cell table:style-name="表格1.A1" table:number-columns-spanned="3" office:value-type="string">
            <text:p text:style-name="P2">身分證</text:p>
            <text:p text:style-name="P2">字號</text:p>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c1" office:value-type="string">
            <text:p text:style-name="P4"/>
          </table:table-cell>
        </table:table-row>
        <table:table-row table:style-name="表格1.2">
          <table:table-cell table:style-name="表格1.A1" office:value-type="string">
            <text:p text:style-name="P2">戶籍</text:p>
            <text:p text:style-name="P2">地址</text:p>
          </table:table-cell>
          <table:table-cell table:style-name="表格1.A1" table:number-columns-spanned="8" office:value-type="string">
            <text:p text:style-name="P8"><text:span text:style-name="T16">高雄市　　 區　　</text:span><text:span text:style-name="T16"> </text:span><text:span text:style-name="T16">里　 鄰　　　路（街）　 <text:s/>段　 　巷　　 弄　</text:span><text:span text:style-name="T16"> </text:span><text:span text:style-name="T16">　號 <text:s/></text:span><text:span text:style-name="T16"><text:s/></text:span><text:span text:style-name="T16"><text:s text:c="2"/>樓</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聯絡</text:p>
            <text:p text:style-name="P2">電話</text:p>
          </table:table-cell>
          <table:covered-table-cell/>
          <table:covered-table-cell/>
          <table:table-cell table:style-name="表格1.c1" table:number-columns-spanned="17" office:value-type="string">
            <text:p text:style-name="P2">(O)</text:p>
            <text:p text:style-name="P2">(H)</text:p>
            <text:p text:style-name="P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居住</text:p>
            <text:p text:style-name="P2">地址</text:p>
          </table:table-cell>
          <table:table-cell table:style-name="表格1.A1" table:number-columns-spanned="8" office:value-type="string">
            <text:p text:style-name="P8"><text:span text:style-name="T16">高雄市　　 區　　</text:span><text:span text:style-name="T16"> </text:span><text:span text:style-name="T16">里　 鄰　　　路（街）　 <text:s/>段　 　巷　　 弄　</text:span><text:span text:style-name="T16"> </text:span><text:span text:style-name="T16">　號 <text:s/></text:span><text:span text:style-name="T16"><text:s/></text:span><text:span text:style-name="T16"><text:s text:c="2"/>樓</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與被</text:p>
            <text:p text:style-name="P8"><text:span text:style-name="T16">照</text:span><text:span text:style-name="T16">顧</text:span><text:span text:style-name="T16">者</text:span></text:p>
            <text:p text:style-name="P2">關係</text:p>
          </table:table-cell>
          <table:covered-table-cell/>
          <table:covered-table-cell/>
          <table:table-cell table:style-name="表格1.c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匯款</text:p>
            <text:p text:style-name="P2">郵局</text:p>
          </table:table-cell>
          <table:table-cell table:style-name="表格1.A1" office:value-type="string">
            <text:p text:style-name="P8"><text:span text:style-name="T16">郵</text:span><text:span text:style-name="T16">局</text:span></text:p>
          </table:table-cell>
          <table:table-cell table:style-name="表格1.A1" office:value-type="string">
            <text:p text:style-name="P2">戶名</text:p>
          </table:table-cell>
          <table:table-cell table:style-name="表格1.A1" office:value-type="string">
            <text:p text:style-name="P2"/>
          </table:table-cell>
          <table:table-cell table:style-name="表格1.A1" office:value-type="string">
            <text:p text:style-name="P2">局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帳號</text:p>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c1" table:number-columns-spanned="2" office:value-type="string">
            <text:p text:style-name="P2"/>
          </table:table-cell>
          <table:covered-table-cell/>
        </table:table-row>
      </table:table>
      <text:p text:style-name="P24">二、被照顧者</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number-columns-repeated="9"/>
        <table:table-column table:style-name="表格2.Q"/>
        <table:table-row table:style-name="表格2.1">
          <table:table-cell table:style-name="表格2.A1" office:value-type="string">
            <text:p text:style-name="P2">姓名</text:p>
          </table:table-cell>
          <table:table-cell table:style-name="表格2.A1" office:value-type="string">
            <text:p text:style-name="P4"/>
          </table:table-cell>
          <table:table-cell table:style-name="表格2.A1" office:value-type="string">
            <text:p text:style-name="P2">性別</text:p>
          </table:table-cell>
          <table:table-cell table:style-name="表格2.A1" office:value-type="string">
            <text:p text:style-name="P8"><text:span text:style-name="T16">□</text:span><text:span text:style-name="T16">男</text:span><text:span text:style-name="T16"> □</text:span><text:span text:style-name="T16">女</text:span></text:p>
          </table:table-cell>
          <table:table-cell table:style-name="表格2.A1" office:value-type="string">
            <text:p text:style-name="P2">出生</text:p>
            <text:p text:style-name="P2">日期</text:p>
          </table:table-cell>
          <table:table-cell table:style-name="表格2.A1" office:value-type="string">
            <text:p text:style-name="P26"><text:span text:style-name="T16">年　</text:span><text:span text:style-name="T16"> </text:span><text:span text:style-name="T16">月　</text:span><text:span text:style-name="T16"> </text:span><text:span text:style-name="T16">日</text:span></text:p>
          </table:table-cell>
          <table:table-cell table:style-name="表格2.A1" office:value-type="string">
            <text:p text:style-name="P2">身分證</text:p>
            <text:p text:style-name="P2">字號</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Q1" office:value-type="string">
            <text:p text:style-name="P4"/>
          </table:table-cell>
        </table:table-row>
        <table:table-row table:style-name="表格2.2">
          <table:table-cell table:style-name="表格2.A1" office:value-type="string">
            <text:p text:style-name="P2">戶籍</text:p>
            <text:p text:style-name="P2">地址</text:p>
          </table:table-cell>
          <table:table-cell table:style-name="表格2.A1" table:number-columns-spanned="5" office:value-type="string">
            <text:p text:style-name="P8"><text:span text:style-name="T16">高雄市　　 區　　</text:span><text:span text:style-name="T16"> </text:span><text:span text:style-name="T16">里　 鄰　　　路（街）　 <text:s/>段　 　巷　　 弄　</text:span><text:span text:style-name="T16"> </text:span><text:span text:style-name="T16">　號 <text:s/></text:span><text:span text:style-name="T16"><text:s/></text:span><text:span text:style-name="T16"><text:s text:c="2"/>樓</text:span></text:p>
          </table:table-cell>
          <table:covered-table-cell/>
          <table:covered-table-cell/>
          <table:covered-table-cell/>
          <table:covered-table-cell/>
          <table:table-cell table:style-name="表格2.A1" office:value-type="string">
            <text:p text:style-name="P2">聯絡</text:p>
            <text:p text:style-name="P2">電話</text:p>
          </table:table-cell>
          <table:table-cell table:style-name="表格2.Q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2">居住</text:p>
            <text:p text:style-name="P2">地址</text:p>
          </table:table-cell>
          <table:table-cell table:style-name="表格2.Q1" table:number-columns-spanned="16" office:value-type="string">
            <text:p text:style-name="P13"><text:span text:style-name="T16">高雄市　　 區　　</text:span><text:span text:style-name="T16"> </text:span><text:span text:style-name="T16">里　 鄰　　　路（街）　 <text:s/>段　 　巷　　 弄　</text:span><text:span text:style-name="T16"> </text:span><text:span text:style-name="T16">　號 <text:s/></text:span><text:span text:style-name="T16"><text:s/></text:span><text:span text:style-name="T16"><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6">三、</text:span>應備文件</text:p>
      <table:table table:name="表格3" table:style-name="表格3">
        <table:table-column table:style-name="表格3.A"/>
        <table:table-column table:style-name="表格3.B"/>
        <table:table-row table:style-name="表格3.1">
          <table:table-cell table:style-name="表格3.A1" office:value-type="string">
            <text:p text:style-name="P11">應備</text:p>
            <text:p text:style-name="P11">文件</text:p>
          </table:table-cell>
          <table:table-cell table:style-name="表格3.B1" office:value-type="string">
            <text:p text:style-name="P14"><text:span text:style-name="T10">□</text:span><text:span text:style-name="T8">1.</text:span><text:span text:style-name="T8">申請人及被照顧者身分證正反面影本或居留証影本。</text:span><text:span text:style-name="T10"> <text:s/></text:span><text:span text:style-name="T16">□</text:span><text:span text:style-name="T8">4.申請人匯款郵局存摺封面影本。</text:span></text:p>
            <text:p text:style-name="Standard"><text:span text:style-name="T10">□</text:span><text:span text:style-name="T8">2.申請人及被照顧者最近</text:span><text:span text:style-name="T8">三</text:span><text:span text:style-name="T8">個月內之戶籍謄本</text:span><text:span text:style-name="T8">正本</text:span><text:span text:style-name="T10"> </text:span><text:span text:style-name="T8">。</text:span><text:span text:style-name="T10"> <text:s text:c="2"/></text:span><text:span text:style-name="T16">□</text:span><text:span text:style-name="T8">5.</text:span><text:span text:style-name="T8">切結書</text:span></text:p>
            <text:p text:style-name="Standard"><text:span text:style-name="T10">□</text:span><text:span text:style-name="T8">3.</text:span><text:span text:style-name="T16"> 被照顧者身心障礙手冊</text:span><text:span text:style-name="T16">或身心障礙證明</text:span><text:span text:style-name="T16">影本。</text:span><text:span text:style-name="T10"> <text:s text:c="6"/></text:span><text:span text:style-name="T16">□</text:span><text:span text:style-name="T8">6.</text:span><text:span text:style-name="T8">其他必要之相關文件：</text:span><text:span text:style-name="T12"> <text:s text:c="13"/></text:span></text:p>
          </table:table-cell>
        </table:table-row>
      </table:table>
      <text:p text:style-name="P24">四、審核結果</text:p>
      <table:table table:name="表格4" table:style-name="表格4">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H"/>
        <table:table-row table:style-name="表格4.1">
          <table:table-cell table:style-name="表格4.A1" table:number-columns-spanned="8" office:value-type="string">
            <text:p text:style-name="P12">1.□被照顧者領有身心障礙者生活補助。</text:p>
            <text:p text:style-name="P15"><text:span text:style-name="T8">2.</text:span><text:span text:style-name="T16">□</text:span><text:span text:style-name="T8">被照顧者經</text:span><text:span text:style-name="T8">常生活功能評估</text:span><text:span text:style-name="T8">評定為</text:span><text:span text:style-name="T8">中</text:span><text:span text:style-name="T8">度</text:span><text:span text:style-name="T8">需求強度</text:span><text:span text:style-name="T8">以上</text:span><text:span text:style-name="T8">。</text:span></text:p>
            <text:p text:style-name="P28"><text:span text:style-name="T8">3.</text:span><text:span text:style-name="T16">□</text:span><text:span text:style-name="T21">未達中度需求強度但經本局或受委託單位評估確實需由他人照顧日常生活且領有重度以上身心障礙手冊或身心障礙證明者。</text:span><text:span text:style-name="T22"> <text:s text:c="2"/></text:span></text:p>
            <text:p text:style-name="Standard"><text:span text:style-name="T8">4.</text:span><text:span text:style-name="T16">□</text:span><text:span text:style-name="T8">照顧者經評估</text:span><text:span text:style-name="T8">確實</text:span><text:span text:style-name="T8">具照顧能力，且實際擔</text:span><text:span text:style-name="T8">任</text:span><text:span text:style-name="T8">照顧責任</text:span><text:span text:style-name="T8">，並符合照顧者條件。</text:span></text:p>
            <text:p text:style-name="P16"><text:span text:style-name="T8">5.</text:span><text:span text:style-name="T16">□照顧者未安置於機構或領取</text:span><text:span text:style-name="T8">居家服務補助或政府提供之其他照顧費用補助</text:span><text:span text:style-name="T8">。</text:span></text:p>
            <text:p text:style-name="P16"><text:span text:style-name="T8">6.</text:span><text:span text:style-name="T16">□核定點數：</text:span><text:span text:style-name="T19"> <text:s text:c="8"/></text:span><text:span text:style-name="T16"><text:s/>點。</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 text:style-name="Standard"><text:span text:style-name="T16">□</text:span><text:span text:style-name="T8">核准補助：自　　年　　月　　日起。</text:span></text:p>
            <text:p text:style-name="Standard"><text:span text:style-name="T16">□</text:span><text:span text:style-name="T8">不符資格</text:span><text:span text:style-name="T8">，</text:span><text:span text:style-name="T8">原因</text:span><text:span text:style-name="T8">：</text:span></text:p>
          </table: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17">承</text:p>
            <text:p text:style-name="P17">辦</text:p>
            <text:p text:style-name="P17">人</text:p>
          </table:table-cell>
          <table:table-cell table:style-name="表格4.A3" office:value-type="string">
            <text:p text:style-name="P18"/>
          </table:table-cell>
          <table:table-cell table:style-name="表格4.A3" office:value-type="string">
            <text:p text:style-name="P17">股</text:p>
            <text:p text:style-name="P17"/>
            <text:p text:style-name="P17">長</text:p>
          </table:table-cell>
          <table:table-cell table:style-name="表格4.A3" office:value-type="string">
            <text:p text:style-name="P18"/>
          </table:table-cell>
          <table:table-cell table:style-name="表格4.A3" office:value-type="string">
            <text:p text:style-name="P17">專</text:p>
            <text:p text:style-name="P17"/>
            <text:p text:style-name="P17">員</text:p>
          </table:table-cell>
          <table:table-cell table:style-name="表格4.A3" office:value-type="string">
            <text:p text:style-name="P18"/>
          </table:table-cell>
          <table:table-cell table:style-name="表格4.A3" office:value-type="string">
            <text:p text:style-name="P17">科</text:p>
            <text:p text:style-name="P17"/>
            <text:p text:style-name="P17">長</text:p>
          </table:table-cell>
          <table:table-cell table:style-name="表格4.H3" office:value-type="string">
            <text:p text:style-name="P21"/>
          </table:table-cell>
        </table:table-row>
      </table:table>
      <text:p text:style-name="Standard"/>
      <text:p text:style-name="P7"><text:soft-page-break/><text:span text:style-name="T3">高雄市</text:span><text:span text:style-name="T3">政府社會局</text:span><text:span text:style-name="T3">身心障礙照顧者津貼申請須知</text:span></text:p>
      <text:p text:style-name="P10"><text:span text:style-name="T5">年</text:span><text:span text:style-name="T13"> <text:s/></text:span><text:span text:style-name="T5">月</text:span><text:span text:style-name="T13"> <text:s/></text:span><text:span text:style-name="T5">日製表</text:span></text:p>
      <text:p text:style-name="P10"><text:span text:style-name="T13"><text:s/></text:span><text:span text:style-name="T5">年</text:span><text:span text:style-name="T13"> <text:s/></text:span><text:span text:style-name="T5">月</text:span><text:span text:style-name="T13"> <text:s/></text:span><text:span text:style-name="T5">日修訂</text:span></text:p>
      <text:p text:style-name="P13"><text:span text:style-name="T16">一、請領身心障礙照顧者津貼之</text:span><text:span text:style-name="T19">被照被顧者</text:span><text:span text:style-name="T16">應符合下列規定：</text:span></text:p>
      <text:p text:style-name="P29"><text:span text:style-name="T27">（</text:span><text:span text:style-name="T27">一）</text:span><text:span text:style-name="T27">經本局或受委託單位派員評估日常生活活動功能達中度需求強度者（參照身心障礙者居家照顧費用補助辦法之認定基準表）。</text:span></text:p>
      <text:p text:style-name="P29"><text:span text:style-name="T27">（二）年滿2歲未滿65歲且設籍並實際居住本市者。</text:span></text:p>
      <text:p text:style-name="P29"><text:span text:style-name="T27">（三）</text:span><text:span text:style-name="T27">領有身心障礙者生活補助者。</text:span></text:p>
      <text:p text:style-name="P29"><text:span text:style-name="T27">（</text:span><text:span text:style-name="T27">四</text:span><text:span text:style-name="T27">）未</text:span><text:span text:style-name="T27">領有政府居家照顧服務補</text:span><text:span text:style-name="T27">助</text:span><text:span text:style-name="T27">、身障者家屬自助團體居家服務補助、重病住院看護補助</text:span><text:span text:style-name="T27">或其他照顧費用補助者。</text:span></text:p>
      <text:p text:style-name="P29"><text:span text:style-name="T27">（</text:span><text:span text:style-name="T27">五</text:span><text:span text:style-name="T27">）未入</text:span><text:span text:style-name="T27">住安養或養護</text:span><text:span text:style-name="T27">機構、護理之家、身心障礙福利機構</text:span><text:span text:style-name="T27">(含日間、夜間及全日型機構)、</text:span><text:span text:style-name="T27">醫療機構設置之呼吸照護病房等照護機構。</text:span></text:p>
      <text:p text:style-name="P29"><text:span text:style-name="T27">（六）</text:span><text:span text:style-name="T27">未就學者</text:span><text:span text:style-name="T27">，唯如其就學時需照顧者陪伴、協助如廁、進食，經評估專案核定。</text:span></text:p>
      <text:p text:style-name="P29"><text:span text:style-name="T27">（</text:span><text:span text:style-name="T27">七</text:span><text:span text:style-name="T27">）未僱用看護（傭）或外籍監護工者。<text:tab/></text:span></text:p>
      <text:p text:style-name="P29"><text:span text:style-name="T27">（</text:span><text:span text:style-name="T27">八</text:span><text:span text:style-name="T27">）</text:span><text:span text:style-name="T27">未達重度需求強度但經本局或受委託單位評估確實需由他人照顧日常生活且領有重度以上身心障礙手冊或身心障礙證明者。</text:span></text:p>
      <text:p text:style-name="P13"><text:span text:style-name="T16">二、請領身心障礙者特別照顧津貼之</text:span><text:span text:style-name="T19">照顧者</text:span><text:span text:style-name="T16">應符合下列規定：</text:span></text:p>
      <text:p text:style-name="P27"><text:span text:style-name="T27">（</text:span><text:span text:style-name="T27">一</text:span><text:span text:style-name="T27">）與被照顧者設籍同一戶</text:span><text:span text:style-name="T27">並同住且</text:span><text:span text:style-name="T27">實際居住於本市。</text:span></text:p>
      <text:p text:style-name="P27"><text:span text:style-name="T27">（二）未從事全時工作，且每日工作時數不超過4小時。</text:span></text:p>
      <text:p text:style-name="P27"><text:span text:style-name="T27">（三）除夜間睡眠時間外，陪同被照顧者達8小時以上。</text:span></text:p>
      <text:p text:style-name="P27"><text:span text:style-name="T27">（</text:span><text:span text:style-name="T27">四</text:span><text:span text:style-name="T27">）年滿</text:span><text:span text:style-name="T27">16</text:span><text:span text:style-name="T27">歲，未滿</text:span><text:span text:style-name="T27">65</text:span><text:span text:style-name="T27">歲，</text:span><text:span text:style-name="T27">且</text:span><text:span text:style-name="T27">無下列情事</text:span><text:span text:style-name="T27">之一</text:span><text:span text:style-name="T27">者</text:span><text:span text:style-name="T27">。 </text:span></text:p>
      <text:p text:style-name="P32"><text:span text:style-name="T27">1.</text:span><text:span text:style-name="T27">25</text:span><text:span text:style-name="T27">歲以下仍在國內就讀空中大學、高級中等以上進修學校、在職班、學分班、僅於夜間或假日上課、遠距教學以外之學校，致不能工作。</text:span></text:p>
      <text:p text:style-name="P33">2.身心障礙致不能工作。</text:p>
      <text:p text:style-name="P32"><text:span text:style-name="T27">3.罹患嚴重傷、病，必須</text:span><text:span text:style-name="T27">3</text:span><text:span text:style-name="T27">個月以上之治療或療養致不能工作。</text:span></text:p>
      <text:p text:style-name="P32"><text:span text:style-name="T27">4.婦女懷胎</text:span><text:span text:style-name="T27">6</text:span><text:span text:style-name="T27">個月以上至分娩後</text:span><text:span text:style-name="T27">2</text:span><text:span text:style-name="T27">個月內，致不能工作。</text:span></text:p>
      <text:p text:style-name="P32"><text:span text:style-name="T27">5.受</text:span><text:span text:style-name="T27">監護宣告及輔助宣告者</text:span><text:span text:style-name="T27">。</text:span></text:p>
      <text:p text:style-name="P33">6.領有身心障礙者生活補助。</text:p>
      <text:p text:style-name="P29"><text:span text:style-name="T27">（</text:span><text:span text:style-name="T27">四</text:span><text:span text:style-name="T27">）</text:span><text:span text:style-name="T27">與被照顧者之關係應</text:span><text:span text:style-name="T27">屬下列之一：<text:tab/></text:span></text:p>
      <text:p text:style-name="P32"><text:span text:style-name="T27">1.為</text:span><text:span text:style-name="T27">申</text:span><text:span text:style-name="T27">領</text:span><text:span text:style-name="T27">身心障礙者生活補助應計之</text:span><text:span text:style-name="T27">家庭</text:span><text:span text:style-name="T27">人口</text:span><text:span text:style-name="T27">。</text:span></text:p>
      <text:p text:style-name="P32"><text:span text:style-name="T27">2.</text:span><text:span text:style-name="T27">其父母、子女、</text:span><text:span text:style-name="T27">配偶</text:span><text:span text:style-name="T27">、媳婦或女婿</text:span><text:span text:style-name="T27">。</text:span></text:p>
      <text:p text:style-name="P32"><text:span text:style-name="T27">3</text:span><text:span text:style-name="T27">.經</text:span><text:span text:style-name="T27">訪視調查上開</text:span><text:span text:style-name="T27">親屬</text:span><text:span text:style-name="T27">已過世或因疾病及其他因素(不包含工作)而無法擔任照顧者</text:span><text:span text:style-name="T27">，</text:span><text:span text:style-name="T27">得以由</text:span><text:span text:style-name="T27">二親等以內之直系血親</text:span><text:span text:style-name="T27">或旁系血親為照顧者。</text:span></text:p>
      <text:p text:style-name="P5">三、應備文件</text:p>
      <text:p text:style-name="P29"><text:span text:style-name="T27">（一）申請調查表（如附件</text:span><text:span text:style-name="T27">一</text:span><text:span text:style-name="T27">）。</text:span></text:p>
      <text:p text:style-name="P30">（二）照顧者及被照顧者之國民身分證正、反面影本或居留證影本。</text:p>
      <text:p text:style-name="P29"><text:span text:style-name="T27">（三）被照顧者身心障礙手冊</text:span><text:span text:style-name="T27">或身心障礙證明</text:span><text:span text:style-name="T27">影本。</text:span></text:p>
      <text:p text:style-name="P29"><text:span text:style-name="T27">（四）照顧者及被照顧者最近三個月內之戶籍謄本</text:span><text:span text:style-name="T27">正本</text:span><text:span text:style-name="T27">。</text:span></text:p>
      <text:p text:style-name="P30">（五）照顧者郵局存簿封面影本。</text:p>
      <text:p text:style-name="P29"><text:span text:style-name="T27">（六）</text:span><text:span text:style-name="T27">切結書。(如附件二)</text:span></text:p>
      <text:p text:style-name="P29"><text:span text:style-name="T27">（七）</text:span><text:span text:style-name="T27">其他必要之相關文件。</text:span></text:p>
      <text:p text:style-name="P5">四、申請流程</text:p>
      <text:p text:style-name="P29"><text:span text:style-name="T27">（一）由申請人（照顧者）備齊相關資料親自至本局身心障礙福利科（或各區公所）辦理（地址：高雄市苓雅區四維三路2號1樓；電話：07-336-8333＃3948），無法親自辦理者</text:span><text:span text:style-name="T27">應檢附委託書</text:span><text:span text:style-name="T27">（如附件）</text:span><text:span text:style-name="T27">及</text:span><text:span text:style-name="T27">受託</text:span><text:span text:style-name="T27">人身分證影本。申請人應於申請調查表中簽名蓋章，以確認資料屬實。</text:span></text:p>
      <text:p text:style-name="P29"><text:span text:style-name="T27">（二）由本局派員或委託民間團體社工員家訪評估被照顧者日常生活功能及照顧者照顧情形。</text:span></text:p>
      <text:p text:style-name="P30">（三）通知審核結果。</text:p>
      <text:p text:style-name="P30">（四）核撥照顧者津貼每月3,000元（逕匯入申請人郵局帳戶）。</text:p>
      <text:p text:style-name="P35"><text:span text:style-name="T16">五、抽訪：由本局不定期抽訪照顧者照顧情形，每半年至少一次。</text:span></text:p>
      <text:p text:style-name="P36">六、停止補助：照顧者或被照顧者有下列情形之一者，停止補助</text:p>
      <text:p text:style-name="P29"><text:span text:style-name="T27">（</text:span><text:span text:style-name="T27">一</text:span><text:span text:style-name="T27">）照顧者或</text:span><text:span text:style-name="T27">被照顧者死亡。</text:span></text:p>
      <text:p text:style-name="P29"><text:span text:style-name="T27">（</text:span><text:span text:style-name="T27">二</text:span><text:span text:style-name="T27">）</text:span><text:span text:style-name="T27">被照顧者</text:span><text:span text:style-name="T27">或</text:span><text:span text:style-name="T27">照顧者已不符</text:span><text:span text:style-name="T27">請領</text:span><text:span text:style-name="T27">資格。<text:tab/></text:span></text:p>
      <text:p text:style-name="P29"><text:span text:style-name="T27">（</text:span><text:span text:style-name="T27">三</text:span><text:span text:style-name="T27">）</text:span><text:span text:style-name="T27">照顧者服務知能不符照顧應有品質，</text:span><text:span text:style-name="T27">且經本局</text:span><text:span text:style-name="T27">輔導仍未改善者</text:span><text:span text:style-name="T27">。</text:span></text:p>
      <text:p text:style-name="P30">（四）經本局查訪2次，發現皆未實際提供照顧者。</text:p>
      <text:p text:style-name="P37">七、本津貼於年度預算額度內採總量控管，並依「高雄市政府社會局身心障礙照顧者津貼計點標準表」(如附件四)計點排列補助順序，額滿後則依序候缺。本津貼若進入候缺排序，則以核定後之次月起開始撥付，不溯及自申請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0.951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市政府社會局身心障礙照顧者津貼申請調查表</dc:title>
    <meta:initial-creator>user</meta:initial-creator>
    <meta:creation-date>2012-07-05T09:22:00</meta:creation-date>
    <dc:creator>user</dc:creator>
    <dc:date>2012-08-10T15:19:00</dc:date>
    <meta:print-date>2012-08-10T15:19:00</meta:print-date>
    <meta:editing-cycles>9</meta:editing-cycles>
    <meta:editing-duration>PT45M</meta:editing-duration>
    <meta:document-statistic meta:table-count="4" meta:image-count="0" meta:object-count="0" meta:page-count="2" meta:paragraph-count="121" meta:word-count="1885" meta:character-count="2190" meta:non-whitespace-character-count="1944"/>
    <meta:generator>LibreOffice/5.1.2.2$Windows_x86 LibreOffice_project/d3bf12ecb743fc0d20e0be0c58ca359301eb705f</meta:generator>
  </office:meta>
</office:document-meta>
</file>