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Md-HK-BF" svg:font-family="DFKaiShu-Md-HK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9cm" fo:margin-left="-0.199cm" table:align="left" style:writing-mode="lr-tb"/>
    </style:style>
    <style:style style:name="表格1.A" style:family="table-column">
      <style:table-column-properties style:column-width="8.446cm"/>
    </style:style>
    <style:style style:name="表格1.B" style:family="table-column">
      <style:table-column-properties style:column-width="8.463cm"/>
    </style:style>
    <style:style style:name="表格1.1" style:family="table-row">
      <style:table-row-properties style:min-row-height="4.7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3.457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</style:style>
    <style:style style:name="P12" style:family="paragraph" style:parent-style-name="Standard">
      <style:paragraph-properties fo:margin-left="0cm" fo:margin-right="0cm" fo:line-height="0.847cm" fo:text-indent="0.741cm" style:auto-text-indent="false" style:text-autospace="non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3.335cm" svg:y="-0.318cm" svg:width="2.752cm" svg:height="1.588cm" draw:z-index="0"><draw:text-box><text:p text:style-name="Standard"><text:span text:style-name="T1">附件三</text:span></text:p></draw:text-box></draw:frame><text:span text:style-name="T2">委 託 書</text:span></text:p>
      <text:p text:style-name="P1"/>
      <text:p text:style-name="P8"><text:span text:style-name="T4">茲本人 <text:s text:c="9"/>欲</text:span><text:span text:style-name="T5">申請「高雄市政府社會局</text:span><text:span text:style-name="T7">身心障礙照顧者津貼</text:span><text:span text:style-name="T5">」</text:span><text:span text:style-name="T4">，因無法親自前往，特委託 <text:s text:c="9"/>先生（女士）代為辦理，因口說無憑，特立此書為證。</text:span></text:p>
      <text:p text:style-name="P9">此致</text:p>
      <text:p text:style-name="P10"><text:span text:style-name="T4">高雄市政府社會局</text:span></text:p>
      <text:p text:style-name="P2"/>
      <text:p text:style-name="P12">委託人（簽章）： <text:s text:c="16"/></text:p>
      <text:p text:style-name="P12">身分證字號：</text:p>
      <text:p text:style-name="P12">戶籍地址：</text:p>
      <text:p text:style-name="P12">聯絡電話：</text:p>
      <text:p text:style-name="P5"/>
      <text:p text:style-name="P11"><text:span text:style-name="T4">被委託人（簽章）： <text:s text:c="17"/>與委託人關係：</text:span></text:p>
      <text:p text:style-name="P13">身分證字號：</text:p>
      <text:p text:style-name="P13">戶籍地址：</text:p>
      <text:p text:style-name="P13">聯絡電話：</text:p>
      <text:p text:style-name="P9"/>
      <text:p text:style-name="P6"><text:span text:style-name="T4">【註】被委託人請檢附身分證影本供社會局留存備查。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（粘貼身分證影本正面）</text:p>
          </table:table-cell>
          <table:table-cell table:style-name="表格1.B1" office:value-type="string">
            <text:p text:style-name="P3">（粘貼身分證影本反面）</text:p>
          </table:table-cell>
        </table:table-row>
      </table:table>
      <text:p text:style-name="P2"/>
      <text:p text:style-name="P7"><text:span text:style-name="T5">中</text:span><text:span text:style-name="T5"> </text:span><text:span text:style-name="T5"><text:s/>華 </text:span><text:span text:style-name="T5"><text:s/></text:span><text:span text:style-name="T5">民</text:span><text:span text:style-name="T5"> </text:span><text:span text:style-name="T5"><text:s/>國 <text:s text:c="3"/></text:span><text:span text:style-name="T5"><text:s/></text:span><text:span text:style-name="T5">年 <text:s text:c="3"/></text:span><text:span text:style-name="T5"><text:s/></text:span><text:span text:style-name="T5">月 <text:s text:c="3"/></text:span><text:span text:style-name="T5">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Md-HK-BF" svg:font-family="DFKaiShu-Md-HK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user</meta:initial-creator>
    <meta:creation-date>2011-07-01T15:39:00</meta:creation-date>
    <dc:creator>user</dc:creator>
    <dc:date>2012-07-12T10:41:00</dc:date>
    <meta:print-date>2012-07-12T10:41:00</meta:print-date>
    <meta:editing-cycles>7</meta:editing-cycles>
    <meta:editing-duration>PT4M</meta:editing-duration>
    <meta:document-statistic meta:table-count="1" meta:image-count="0" meta:object-count="0" meta:page-count="1" meta:paragraph-count="17" meta:word-count="186" meta:character-count="264" meta:non-whitespace-character-count="186"/>
    <meta:generator>LibreOffice/5.1.2.2$Windows_x86 LibreOffice_project/d3bf12ecb743fc0d20e0be0c58ca359301eb705f</meta:generator>
  </office:meta>
</office:document-meta>
</file>