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 style:list-style-name="WW8Num1">
      <style:paragraph-properties style:line-height-at-least="0cm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切 <text:s text:c="4"/>結 <text:s text:c="4"/>書</text:p>
      <text:p text:style-name="Standard"><text:span text:style-name="T2">本人(法定代理人)</text:span><text:span text:style-name="T3"> <text:s text:c="13"/></text:span><text:span text:style-name="T2"><text:s/>為 </text:span><text:span text:style-name="T3"><text:s text:c="47"/></text:span></text:p>
      <text:p text:style-name="P2">申請高雄市弱勢家庭兒童及少年緊急生活扶助，保證遵守並符合以下相關規定：</text:p>
      <text:list xml:id="list7516068446449412497" text:style-name="WW8Num1">
        <text:list-item>
          <text:p text:style-name="P4">兒童少年設籍本市，或兒童少年為無戶(國)籍人口但實際居住本縣滿6個月以上，且未接受公費安置。</text:p>
        </text:list-item>
      </text:list>
      <text:p text:style-name="P3"/>
      <text:list xml:id="list163120040762685" text:continue-numbering="true" text:style-name="WW8Num1">
        <text:list-item>
          <text:p text:style-name="P7"><text:span text:style-name="T2">應接受社工人員訪視輔導。</text:span></text:p>
        </text:list-item>
      </text:list>
      <text:p text:style-name="P3"/>
      <text:list xml:id="list163120725425747" text:continue-numbering="true" text:style-name="WW8Num1">
        <text:list-item>
          <text:p text:style-name="P7"><text:span text:style-name="T2">扶助費用應支用於兒童及少年之食、衣、住、行、教育及醫療保健等基本生活所需。</text:span></text:p>
        </text:list-item>
      </text:list>
      <text:p text:style-name="P3"/>
      <text:list xml:id="list163121447547857" text:continue-numbering="true" text:style-name="WW8Num1">
        <text:list-item>
          <text:p text:style-name="P7"><text:span text:style-name="T2">扶助原因消失或生活已明顯改善之事實發生，本人或家屬應主動告知社工員或村里幹事。</text:span></text:p>
        </text:list-item>
      </text:list>
      <text:p text:style-name="P3"/>
      <text:list xml:id="list163119862417736" text:continue-numbering="true" text:style-name="WW8Num1">
        <text:list-item>
          <text:p text:style-name="P4">同一事由未重複領取本項扶助。</text:p>
        </text:list-item>
      </text:list>
      <text:p text:style-name="P3"/>
      <text:list xml:id="list163120220714406" text:continue-numbering="true" text:style-name="WW8Num1">
        <text:list-item>
          <text:p text:style-name="P4">已誠實告知兒童少年接受政府其他生活補助項目及金額。</text:p>
        </text:list-item>
      </text:list>
      <text:p text:style-name="P3"/>
      <text:p text:style-name="P3"/>
      <text:p text:style-name="P6"><text:span text:style-name="T2">若有違反上述情形經查明者，同意繳回溢領補助款項，並負一切法律責任，特立此切結書為證。</text:span></text:p>
      <text:p text:style-name="P2"><text:s text:c="4"/>此致</text:p>
      <text:p text:style-name="P2">高雄市政府</text:p>
      <text:p text:style-name="P2"><text:s text:c="27"/>切結人簽章：</text:p>
      <text:p text:style-name="P2"><text:s text:c="27"/>地址：</text:p>
      <text:p text:style-name="Standard"><text:span text:style-name="T2"><text:s text:c="27"/>電話：</text:span></text:p>
      <text:p text:style-name="P5">中華民國 <text:s text:c="6"/>年 <text:s text:c="7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結     書</dc:title>
    <meta:initial-creator>USER</meta:initial-creator>
    <meta:creation-date>2011-10-21T10:10:00</meta:creation-date>
    <dc:creator>USER</dc:creator>
    <dc:date>2011-10-21T10:26:00</dc:date>
    <meta:print-date>2011-10-21T10:26:00</meta:print-date>
    <meta:editing-cycles>7</meta:editing-cycles>
    <meta:editing-duration>PT17M</meta:editing-duration>
    <meta:document-statistic meta:table-count="0" meta:image-count="0" meta:object-count="0" meta:page-count="1" meta:paragraph-count="16" meta:word-count="301" meta:character-count="483" meta:non-whitespace-character-count="301"/>
    <meta:generator>LibreOffice/5.1.2.2$Windows_x86 LibreOffice_project/d3bf12ecb743fc0d20e0be0c58ca359301eb705f</meta:generator>
  </office:meta>
</office:document-meta>
</file>