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4.198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6.652cm" fo:margin-right="0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 <text:s/>結 <text:s/>書</text:p>
      <text:p text:style-name="P2"/>
      <text:p text:style-name="Standard"><text:span text:style-name="T1"><text:s text:c="4"/>本人</text:span><text:span text:style-name="T2"> <text:s text:c="10"/></text:span><text:span text:style-name="T1">申請</text:span><text:span text:style-name="T2"> <text:s text:c="11"/></text:span><text:span text:style-name="T1">戶，因取得投資資料困難，特立此切結書證明家庭應計人口投資金額共計新台幣</text:span><text:span text:style-name="T2"> <text:s text:c="9"/></text:span><text:span text:style-name="T1">元整，若有不實或隱匿提供資料，願依社會救助法第9條規定，停止接受社會救助並返還所領取之補助。</text:span></text:p>
      <text:p text:style-name="P2"/>
      <text:p text:style-name="P4">此致</text:p>
      <text:p text:style-name="P4">高雄市政府社會局</text:p>
      <text:p text:style-name="P3"><text:span text:style-name="T3">(美濃區公所)</text:span></text:p>
      <text:p text:style-name="P5"/>
      <text:p text:style-name="P6"/>
      <text:p text:style-name="P6"/>
      <text:p text:style-name="Standard"><text:span text:style-name="T1"><text:s text:c="17"/>切結人簽章：</text:span></text:p>
      <text:p text:style-name="P6">身份證字號：</text:p>
      <text:p text:style-name="P7">地 <text:s text:c="5"/>址：</text:p>
      <text:p text:style-name="P7">電 <text:s text:c="5"/>話：</text:p>
      <text:p text:style-name="P7"><text:s/></text:p>
      <text:p text:style-name="P1">中 <text:s text:c="3"/>華 <text:s text:c="3"/>民 <text:s text:c="3"/>國 <text:s text:c="6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K</meta:initial-creator>
    <meta:creation-date>2012-09-04T09:20:00</meta:creation-date>
    <dc:creator>USER</dc:creator>
    <dc:date>2012-09-04T09:20:00</dc:date>
    <meta:editing-cycles>2</meta:editing-cycles>
    <meta:editing-duration>PT5M</meta:editing-duration>
    <meta:document-statistic meta:table-count="0" meta:image-count="0" meta:object-count="0" meta:page-count="1" meta:paragraph-count="11" meta:word-count="130" meta:character-count="230" meta:non-whitespace-character-count="130"/>
    <meta:generator>LibreOffice/5.1.2.2$Windows_x86 LibreOffice_project/d3bf12ecb743fc0d20e0be0c58ca359301eb705f</meta:generator>
  </office:meta>
</office:document-meta>
</file>