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text-scale="200%"/>
    </style:style>
    <style:style style:name="P3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Standard"><text:span text:style-name="T2">本人 ______________（身分證字號：</text:span><text:span text:style-name="T1">□□□□□□□□□□</text:span><text:span text:style-name="T2">）因為</text:span></text:p>
      <text:list xml:id="list6501273073766720099" text:style-name="WW8Num1">
        <text:list-item>
          <text:p text:style-name="P3">特殊境遇家庭緊急生活扶助</text:p>
        </text:list-item>
        <text:list-item>
          <text:p text:style-name="P3">單親家庭子女生活津貼</text:p>
        </text:list-item>
        <text:list-item>
          <text:p text:style-name="P3">特殊境遇家庭子女生活津貼</text:p>
        </text:list-item>
        <text:list-item>
          <text:p text:style-name="P3">其他</text:p>
        </text:list-item>
      </text:list>
      <text:p text:style-name="Standard"><text:span text:style-name="T2">茲因申請______________社會福利，原補助款匯入受補助者之父之郵局存簿，但因特殊原因，故將補助款：</text:span></text:p>
      <text:p text:style-name="Standard"><text:span text:style-name="T2">改匯進受補助者之母______________（身分證字號：</text:span><text:span text:style-name="T1">□□□□□□□□□□</text:span><text:span text:style-name="T2">）之郵局帳戶（局號：</text:span><text:span text:style-name="T1">□□□□□□□</text:span><text:span text:style-name="T2">帳號：</text:span><text:span text:style-name="T1">□□□□□□□</text:span><text:span text:style-name="T2"> ）(檢附郵局存摺封面影本)。</text:span></text:p>
      <text:p text:style-name="P1">此致</text:p>
      <text:p text:style-name="P1"><text:s text:c="5"/>高雄市政府</text:p>
      <text:p text:style-name="Standard"><text:span text:style-name="T2"><text:s text:c="13"/>＊申請人: <text:s text:c="22"/>(簽章)</text:span></text:p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Standard"><text:span text:style-name="T2"><text:s text:c="12"/>＊ 代辦人: <text:s text:c="23"/>(簽章)</text:span></text:p>
      <text:p text:style-name="P1"/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P1"/>
      <text:p text:style-name="Standard"><text:span text:style-name="T3">中華民國 <text:s text:c="6"/>年 <text:s text:c="7"/>月 <text:s text:c="7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2.4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4-06-05T08:28:00</meta:creation-date>
    <dc:creator>user</dc:creator>
    <dc:date>2014-06-05T08:28:00</dc:date>
    <meta:print-date>2014-06-05T08:27:00</meta:print-date>
    <meta:editing-cycles>2</meta:editing-cycles>
    <meta:editing-duration>PT3M</meta:editing-duration>
    <meta:document-statistic meta:table-count="0" meta:image-count="0" meta:object-count="0" meta:page-count="1" meta:paragraph-count="17" meta:word-count="199" meta:character-count="433" meta:non-whitespace-character-count="268"/>
    <meta:generator>LibreOffice/5.1.2.2$Windows_x86 LibreOffice_project/d3bf12ecb743fc0d20e0be0c58ca359301eb705f</meta:generator>
  </office:meta>
</office:document-meta>
</file>