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55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3.951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3.528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2.963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3.969cm"/>
    </style:style>
    <style:style style:name="表格1.1" style:family="table-row">
      <style:table-row-properties style:min-row-height="1.56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1.40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24cm" fo:keep-together="always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28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8" style:family="table-row">
      <style:table-row-properties style:min-row-height="1.164cm" fo:keep-together="always"/>
    </style:style>
    <style:style style:name="表格1.L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MS Mincho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4.586cm" style:auto-text-indent="false" style:page-number="auto"/>
    </style:style>
    <style:style style:name="P16" style:family="paragraph" style:parent-style-name="Standard">
      <style:paragraph-properties fo:margin-left="0cm" fo:margin-right="0cm" fo:text-align="end" style:justify-single-word="false" fo:text-indent="5.9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end" style:justify-single-word="false" fo:text-indent="5.927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78cm" fo:margin-right="0cm" fo:line-height="0.423cm" fo:text-align="justify" style:justify-single-word="false" fo:text-indent="0cm" style:auto-text-indent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.178cm" fo:margin-right="0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20pt" fo:letter-spacing="0.071cm" style:font-name-asian="標楷體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MS Mincho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MS Mincho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MS Minch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792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20.532cm" svg:y="0.318cm" svg:width="5.503cm" svg:height="0.953cm" draw:z-index="0"><draw:text-box><text:p text:style-name="P1">申複日期： <text:s/>年 <text:s text:c="2"/>月 <text:s text:c="2"/>日</text:p></draw:text-box></draw:frame><text:span text:style-name="T1">高雄市政府各項社會福利</text:span>生活津貼申複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申複人 基本資料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17"><draw:custom-shape text:anchor-type="char" draw:z-index="1" draw:style-name="gr1" draw:text-style-name="P23" svg:width="1.482cm" svg:height="1.251cm" svg:x="4.466cm" svg:y="0.3cm"><text:p/><draw:enhanced-geometry svg:viewBox="0 0 21600 21600" draw:type="rectangle" draw:enhanced-path="M 0 0 L 21600 0 21600 21600 0 21600 0 0 Z N"/></draw:custom-shape></text:p>
            <text:p text:style-name="P16">(簽章)</text:p>
          </table:table-cell>
          <table:covered-table-cell/>
          <table:covered-table-cell/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2" office:value-type="string">
            <text:p text:style-name="P18">年 <text:s text:c="3"/>月 <text:s text:c="2"/>日</text:p>
          </table:table-cell>
          <table:covered-table-cell/>
          <table:table-cell table:style-name="表格1.A1" office:value-type="string">
            <text:p text:style-name="P4">身份證字號</text:p>
          </table:table-cell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戶籍地址</text:p>
          </table:table-cell>
          <table:table-cell table:style-name="表格1.A1" table:number-columns-spanned="7" office:value-type="string">
            <text:p text:style-name="P19">鄉（鎮市） <text:s text:c="5"/>村里 <text:s text:c="11"/>路 <text:s text:c="4"/>弄 <text:s text:c="4"/>巷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申複事項</text:p>
          </table:table-cell>
          <table:table-cell table:style-name="表格1.B3" table:number-columns-spanned="11" office:value-type="string">
            <text:p text:style-name="P20"><text:span text:style-name="T7">□</text:span><text:span text:style-name="T8">低收入戶補助 <text:s text:c="24"/>□中低收入戶身心障礙者生活補助 <text:s text:c="15"/>□中低收入戶老人生活津貼</text:span></text:p>
            <text:p text:style-name="P21"><text:s text:c="44"/></text:p>
            <text:p text:style-name="Standard"><text:span text:style-name="T2"><text:s/>□</text:span><text:span text:style-name="T3">身心障礙者托育養護補助 <text:s text:c="14"/>□單親暨中低收入戶兒童少年生活扶助 <text:s text:c="11"/>□其他</text:span><text:span text:style-name="T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複理由</text:p>
          </table:table-cell>
          <table:table-cell table:style-name="表格1.B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公所 <text:s text:c="2"/>複審結果</text:p>
          </table:table-cell>
          <table:table-cell table:style-name="表格1.B5" table:number-columns-spanned="11" office:value-type="string">
            <text:p text:style-name="P22"><text:span text:style-name="T2">□</text:span><text:span text:style-name="T3">申複有理由，建議撤銷原核定，改核列（□低收入戶</text:span><text:span text:style-name="T4"> <text:s text:c="3"/></text:span><text:span text:style-name="T3">款、□中低收入戶身心障礙者生活補助/老人生活津貼、□托育養護補助、□兒童少年生活扶助），理由如下：</text:span></text:p>
            <text:p text:style-name="P11"/>
            <text:p text:style-name="P12"><text:span text:style-name="T7">□</text:span><text:span text:style-name="T8">維持原核定，理由如下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公所核章</text:p>
          </table:table-cell>
          <table:table-cell table:style-name="表格1.A6" table:number-columns-spanned="2" office:value-type="string">
            <text:p text:style-name="P4">承辦人</text:p>
          </table:table-cell>
          <table:covered-table-cell/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4">課長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14">鄉（鎮、市）長</text:p>
          </table:table-cell>
          <table:covered-table-cell/>
          <table:covered-table-cell/>
          <table:table-cell table:style-name="表格1.L6" office:value-type="string">
            <text:p text:style-name="P5"/>
          </table:table-cell>
        </table:table-row>
        <table:table-row table:style-name="表格1.5">
          <table:table-cell table:style-name="表格1.A7" office:value-type="string">
            <text:p text:style-name="P10"><text:span text:style-name="T5">社會處 複審結果</text:span></text:p>
          </table:table-cell>
          <table:table-cell table:style-name="表格1.B7" table:number-columns-spanned="11" office:value-type="string">
            <text:p text:style-name="P22"><text:span text:style-name="T2">□</text:span><text:span text:style-name="T3">申複有理由，撤銷原核定，改核列（□低收入戶</text:span><text:span text:style-name="T4"> <text:s text:c="3"/></text:span><text:span text:style-name="T3">款、□中低收入戶身心障礙者生活補助/老人生活津貼、□托育養護補助、□兒童少年生活扶助）理由如下：</text:span></text:p>
            <text:p text:style-name="P11"/>
            <text:p text:style-name="P11"/>
            <text:p text:style-name="P12"><text:span text:style-name="T7">□</text:span><text:span text:style-name="T8">維持原核定，理由如下：</text:span></text:p>
            <text:p text:style-name="P1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10"><text:span text:style-name="T5">社會處</text:span></text:p>
            <text:p text:style-name="P4"><text:soft-page-break/>核章</text:p>
          </table:table-cell>
          <table:table-cell table:style-name="表格1.A6" table:number-columns-spanned="2" office:value-type="string">
            <text:p text:style-name="P4">社工員</text:p>
          </table:table-cell>
          <table:covered-table-cell/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4">承辦人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10"><text:span text:style-name="T5">副處長</text:span></text:p>
          </table:table-cell>
          <table:covered-table-cell/>
          <table:covered-table-cell/>
          <table:table-cell table:style-name="表格1.L8" office:value-type="string">
            <text:p text:style-name="P5"/>
          </table:table-cell>
        </table:table-row>
        <table:table-row table:style-name="表格1.8">
          <table:covered-table-cell/>
          <table:table-cell table:style-name="表格1.A6" table:number-columns-spanned="2" office:value-type="string">
            <text:p text:style-name="P4">督導</text:p>
          </table:table-cell>
          <table:covered-table-cell/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10"><text:span text:style-name="T5">科長</text:span>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10"><text:span text:style-name="T5">處長</text:span></text:p>
          </table:table-cell>
          <table:covered-table-cell/>
          <table:covered-table-cell/>
          <table:table-cell table:style-name="表格1.L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199cm" fo:margin-left="2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各項社會福利生活津貼申複書</dc:title>
    <meta:initial-creator>K</meta:initial-creator>
    <meta:creation-date>2012-03-21T09:18:00</meta:creation-date>
    <dc:creator>USER</dc:creator>
    <dc:date>2012-03-21T09:18:00</dc:date>
    <meta:print-date>2012-03-21T09:17:00</meta:print-date>
    <meta:editing-cycles>2</meta:editing-cycles>
    <meta:editing-duration>PT2M</meta:editing-duration>
    <meta:document-statistic meta:table-count="1" meta:image-count="0" meta:object-count="0" meta:page-count="2" meta:paragraph-count="34" meta:word-count="358" meta:character-count="552" meta:non-whitespace-character-count="358"/>
    <meta:generator>LibreOffice/5.1.2.2$Windows_x86 LibreOffice_project/d3bf12ecb743fc0d20e0be0c58ca359301eb705f</meta:generator>
  </office:meta>
</office:document-meta>
</file>