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center" style:justify-single-word="false"/>
      <style:text-properties fo:font-size="18pt" style:font-name-asian="標楷體" style:font-size-asian="18pt" style:font-size-complex="30pt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741cm"/>
      <style:text-properties fo:font-size="18pt" style:font-name-asian="標楷體" style:font-size-asian="18pt" style:font-size-complex="12pt"/>
    </style:style>
    <style:style style:name="P4" style:family="paragraph" style:parent-style-name="Standard">
      <style:paragraph-properties fo:line-height="0.635cm"/>
      <style:text-properties fo:font-size="18pt" style:font-name-asian="標楷體" style:font-size-asian="18pt" style:font-size-complex="2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paragraph-properties fo:line-height="0.953cm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0.953cm"/>
      <style:text-properties fo:font-size="20pt" style:font-name-asian="Times New Roman" style:font-size-asian="20pt" style:font-size-complex="20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953cm"/>
    </style:style>
    <style:style style:name="P14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15" style:family="paragraph" style:parent-style-name="Standard" style:master-page-name="轉換_20_1">
      <style:paragraph-properties style:page-number="auto"/>
      <style:text-properties fo:font-size="20pt" style:font-name-asian="標楷體" style:font-size-asian="20pt"/>
    </style:style>
    <style:style style:name="T1" style:family="text">
      <style:text-properties fo:font-size="30pt" style:font-name-asian="標楷體" style:font-size-asian="30pt" style:font-size-complex="30pt"/>
    </style:style>
    <style:style style:name="T2" style:family="text">
      <style:text-properties fo:font-size="30pt" style:font-name-asian="Times New Roman" style:font-size-asian="30pt" style:font-size-complex="3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Times New Roman" style:font-size-asian="20pt" style:font-size-complex="20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fo:font-size="28pt" style:font-name-asian="標楷體" style:font-size-asian="28pt" style:font-size-complex="28pt" style:text-combine="lines"/>
    </style:style>
    <style:style style:name="T18" style:family="text">
      <style:text-properties fo:font-size="28pt" style:font-name-asian="Times New Roman" style:font-size-asian="28pt" style:font-size-complex="28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委</text:span><text:span text:style-name="T2"> <text:s text:c="2"/></text:span><text:span text:style-name="T1">託</text:span><text:span text:style-name="T2"> <text:s text:c="2"/></text:span><text:span text:style-name="T1">書</text:span></text:p>
      <text:p text:style-name="P1"/>
      <text:p text:style-name="P5"><text:span text:style-name="T6">　</text:span><text:span text:style-name="T10">本人因無法親自辦理</text:span><text:span text:style-name="T12"> <text:s/></text:span><text:span text:style-name="T8">□</text:span><text:span text:style-name="T7">單親福利津貼</text:span><text:span text:style-name="T8"> <text:s text:c="5"/></text:span><text:span text:style-name="T10">申請手續</text:span></text:p>
      <text:p text:style-name="P5"><text:span text:style-name="T8"><text:s text:c="24"/></text:span><text:span text:style-name="T13">□特境婦女緊急生活扶助</text:span></text:p>
      <text:p text:style-name="P5"><text:span text:style-name="T13"><text:s text:c="24"/>□特境子女身分認證</text:span></text:p>
      <text:p text:style-name="P5"><text:span text:style-name="T13"><text:s text:c="24"/>□中低收入戶兒少生活津貼</text:span></text:p>
      <text:p text:style-name="P5"><text:span text:style-name="T13"><text:s text:c="24"/>□其他：</text:span><text:span text:style-name="T14"> <text:s text:c="13"/></text:span></text:p>
      <text:p text:style-name="P6"><text:span text:style-name="T10">，特委託　　　　</text:span><text:span text:style-name="T17">先生女士</text:span><text:span text:style-name="T18"> </text:span><text:span text:style-name="T10">持相關文件代為辦理，請惠予受理。</text:span></text:p>
      <text:p text:style-name="P8">　　　</text:p>
      <text:p text:style-name="P10"><text:span text:style-name="T9">◎</text:span><text:span text:style-name="T19">委託人：　　　　　　　　　</text:span><text:span text:style-name="T20"> <text:s text:c="7"/></text:span><text:span text:style-name="T19">簽章</text:span></text:p>
      <text:p text:style-name="P10"><text:span text:style-name="T20"><text:s text:c="2"/></text:span><text:span text:style-name="T19">身分證統一編號：</text:span></text:p>
      <text:p text:style-name="P10"><text:span text:style-name="T20"><text:s text:c="2"/></text:span><text:span text:style-name="T19">通訊地址：</text:span></text:p>
      <text:p text:style-name="P10"><text:span text:style-name="T20"><text:s text:c="2"/></text:span><text:span text:style-name="T19">電話：</text:span></text:p>
      <text:p text:style-name="P3"/>
      <text:p text:style-name="P11"><text:span text:style-name="T9">◎</text:span><text:span text:style-name="T19">受委託人：　　　　　　　</text:span><text:span text:style-name="T20"> <text:s text:c="5"/></text:span><text:span text:style-name="T19">　簽章</text:span><text:span text:style-name="T20"> <text:s text:c="8"/></text:span></text:p>
      <text:p text:style-name="P11"><text:span text:style-name="T20"><text:s text:c="2"/></text:span><text:span text:style-name="T19">身分證統一編號：</text:span></text:p>
      <text:p text:style-name="P11"><text:span text:style-name="T20"><text:s text:c="2"/></text:span><text:span text:style-name="T19">關係：</text:span></text:p>
      <text:p text:style-name="P11"><text:span text:style-name="T20"><text:s text:c="2"/></text:span><text:span text:style-name="T19">通訊地址</text:span><text:span text:style-name="T6">：</text:span><text:span text:style-name="T9">□</text:span><text:span text:style-name="T6">同上；</text:span></text:p>
      <text:p text:style-name="P12"><text:span text:style-name="T9"><text:s text:c="2"/></text:span><text:span text:style-name="T19">電話：</text:span><text:span text:style-name="T9">□</text:span><text:span text:style-name="T6">同上；</text:span></text:p>
      <text:p text:style-name="P2"/>
      <text:p text:style-name="P9"><text:s text:c="5"/></text:p>
      <text:p text:style-name="P13"><text:span text:style-name="T12"><text:s text:c="7"/></text:span><text:span text:style-name="T10">此致</text:span></text:p>
      <text:p text:style-name="P12"><text:span text:style-name="T10">　　　　　　</text:span><text:span text:style-name="T12"> <text:s text:c="5"/></text:span><text:span text:style-name="T10">高雄市美濃區公所</text:span></text:p>
      <text:p text:style-name="P4"/>
      <text:p text:style-name="P2"/>
      <text:p text:style-name="P7"><draw:frame draw:style-name="fr1" draw:name="框架1" text:anchor-type="char" svg:x="22.714cm" svg:y="-5.015cm" svg:width="6.138cm" svg:height="0.863cm" draw:z-index="0"><draw:text-box><text:p text:style-name="Standard"><text:span text:style-name="T15">(</text:span><text:span text:style-name="T15">敬老5. 91.5.15 300</text:span><text:span text:style-name="T15">,000</text:span><text:span text:style-name="T15">張</text:span><text:span text:style-name="T15">)</text:span></text:p></draw:text-box></draw:frame><text:span text:style-name="T3">中華民國　　　　　　年　　　　月　</text:span><text:span text:style-name="T5"> <text:s text:c="6"/></text:span><text:span text:style-name="T3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2.54cm" fo:margin-left="1.801cm" fo:margin-right="1.8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cm" fo:margin-right="3.17cm" style:writing-mode="tb-rl" style:layout-grid-color="#c0c0c0" style:layout-grid-lines="2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委    託    書</dc:title>
    <meta:initial-creator>LIB</meta:initial-creator>
    <meta:creation-date>2012-03-08T14:24:00</meta:creation-date>
    <dc:creator>USER</dc:creator>
    <dc:date>2012-03-08T14:24:00</dc:date>
    <meta:print-date>2006-02-08T10:48:00</meta:print-date>
    <meta:editing-cycles>2</meta:editing-cycles>
    <meta:editing-duration>PT3M</meta:editing-duration>
    <meta:document-statistic meta:table-count="0" meta:image-count="0" meta:object-count="0" meta:page-count="2" meta:paragraph-count="22" meta:word-count="166" meta:character-count="410" meta:non-whitespace-character-count="179"/>
    <meta:generator>LibreOffice/5.1.2.2$Windows_x86 LibreOffice_project/d3bf12ecb743fc0d20e0be0c58ca359301eb705f</meta:generator>
  </office:meta>
</office:document-meta>
</file>