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WW8Num2">
      <style:paragraph-properties fo:line-height="0.706cm"/>
    </style:style>
    <style:style style:name="P6" style:family="paragraph" style:parent-style-name="Standard" style:list-style-name="WW8Num3">
      <style:paragraph-properties fo:margin-left="1.501cm" fo:margin-right="0cm" fo:margin-top="0.176cm" fo:margin-bottom="0.176cm" loext:contextual-spacing="false" fo:line-height="0.776cm" fo:text-indent="-1.501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background-color="#ffffff" loext:char-shading-value="0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1.905cm" style:letter-kerning="tru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9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身心障礙者輔助器具補助領款委託書</text:span></text:p>
      <text:p text:style-name="P1"><text:span text:style-name="T2">105年8月15日高市社障福字第</text:span><text:span text:style-name="T3">10537005900</text:span><text:span text:style-name="T2">號簽修正</text:span></text:p>
      <text:list xml:id="list6284017419965059011" text:style-name="WW8Num3">
        <text:list-item>
          <text:p text:style-name="P6"><text:span text:style-name="T4">身心障礙者_______________茲因□生病□行動不便□工作□不識字□其他原因，無法出具金融機構帳戶以領取本項補助款，特由□本</text:span><text:span text:style-name="T4">人</text:span><text:span text:style-name="T4">□代理人</text:span><text:span text:style-name="T4">：</text:span><text:span text:style-name="T6"> <text:s text:c="11"/></text:span><text:span text:style-name="T4">【簽章】（關係： <text:s text:c="6"/>）委託</text:span><text:span text:style-name="T4">____________ (代辦人)</text:span><text:span text:style-name="T4">代為申請</text:span><text:span text:style-name="T4">辦理領款事宜，並檢具領款委託書，同意將補助款項匯至領款人____________。</text:span></text:p>
        </text:list-item>
        <text:list-item>
          <text:p text:style-name="P6"><text:span text:style-name="T4">委託人</text:span><text:span text:style-name="T4">瞭解</text:span><text:span text:style-name="T4">本補助相關規定</text:span><text:span text:style-name="T4">並將</text:span><text:span text:style-name="T4">領款相關</text:span><text:span text:style-name="T4">事宜</text:span><text:span text:style-name="T4">委託代辦人辦理，</text:span><text:span text:style-name="T4">如有糾紛，由委託人與</text:span><text:span text:style-name="T4">代辦人</text:span><text:span text:style-name="T4">自行議處；</text:span><text:span text:style-name="T4">上述所稱事項與提供之資料皆屬實且符合法令規定，如有虛偽</text:span><text:span text:style-name="T4">不實，</text:span><text:span text:style-name="T4">或</text:span><text:span text:style-name="T4">以詐</text:span><text:span text:style-name="T4">術</text:span><text:span text:style-name="T4">或其他</text:span><text:span text:style-name="T4">不法</text:span><text:span text:style-name="T4">行為申請或領取補助者除停止本補助外，已撥付之款項應全數繳回，如涉及不法經查獲者移送司法機關辦理，雙方並負相關法律責任。</text:span></text:p>
        </text:list-item>
      </text:list>
      <text:p text:style-name="P7">此致</text:p>
      <text:p text:style-name="P3"><text:span text:style-name="T9">高雄市政府社會</text:span><text:span text:style-name="T10">局</text:span></text:p>
      <text:list xml:id="list6017235934870310549" text:style-name="WW8Num2">
        <text:list-item>
          <text:p text:style-name="P5"><text:span text:style-name="T12">委託人(身心障礙者)：________________</text:span><text:span text:style-name="T13">(蓋章處)</text:span></text:p>
        </text:list-item>
      </text:list>
      <text:p text:style-name="P4"><text:span text:style-name="T12"><text:s text:c="3"/>身分證字號：□□□□□□□□□□</text:span></text:p>
      <text:p text:style-name="P4"><text:span text:style-name="T12"><text:s text:c="3"/>聯絡地址：</text:span></text:p>
      <text:p text:style-name="P4"><text:span text:style-name="T12"><text:s text:c="3"/>聯絡電話：</text:span></text:p>
      <text:list xml:id="list110431559441042" text:continue-numbering="true" text:style-name="WW8Num2">
        <text:list-item>
          <text:p text:style-name="P5"><text:span text:style-name="T12">代理人(家屬或其他)：__________________</text:span><text:span text:style-name="T13">(蓋章處)</text:span></text:p>
        </text:list-item>
      </text:list>
      <text:p text:style-name="P4"><text:span text:style-name="T12"><text:s text:c="3"/>身分證字號：□□□□□□□□□□</text:span></text:p>
      <text:p text:style-name="P4"><text:span text:style-name="T12"><text:s text:c="3"/>與委託人(身心障礙者)關係：</text:span></text:p>
      <text:p text:style-name="P4"><text:span text:style-name="T12"><text:s text:c="3"/>聯絡地址：</text:span></text:p>
      <text:p text:style-name="P4"><text:span text:style-name="T12"><text:s text:c="3"/>聯絡電話：</text:span></text:p>
      <text:list xml:id="list110429696270124" text:continue-numbering="true" text:style-name="WW8Num2">
        <text:list-item>
          <text:p text:style-name="P5"><text:span text:style-name="T12">代辦人：__________________</text:span><text:span text:style-name="T13">(蓋章處)</text:span></text:p>
        </text:list-item>
      </text:list>
      <text:p text:style-name="P2"><text:soft-page-break/><text:s text:c="3"/>身分證字號：□□□□□□□□□□</text:p>
      <text:p text:style-name="P4"><text:span text:style-name="T12"><text:s text:c="3"/>與委託人(身心障礙者)關係：</text:span></text:p>
      <text:p text:style-name="P2"><text:s text:c="3"/>聯絡地址：</text:p>
      <text:p text:style-name="P2"><text:s text:c="3"/>聯絡電話：</text:p>
      <text:list xml:id="list110430565952158" text:continue-numbering="true" text:style-name="WW8Num2">
        <text:list-item>
          <text:p text:style-name="P5"><text:span text:style-name="T12">領款人：__________________</text:span><text:span text:style-name="T13">(蓋章處)</text:span></text:p>
        </text:list-item>
      </text:list>
      <text:p text:style-name="P2"><text:s text:c="3"/>身分證字號：□□□□□□□□□□</text:p>
      <text:p text:style-name="P4"><text:span text:style-name="T12"><text:s text:c="3"/>與委託人(身心障礙者)關係：</text:span></text:p>
      <text:p text:style-name="P2"><text:s text:c="3"/>聯絡地址：</text:p>
      <text:p text:style-name="P2"><text:s text:c="3"/>聯絡電話：</text:p>
      <text:p text:style-name="P4"><text:span text:style-name="T12">※請委託人、法定代理人及領款人檢附身分證影本相關證明文件１份。</text:span></text:p>
      <text:p text:style-name="P4"><text:span text:style-name="T4">中華民國 <text:s text:c="10"/></text:span><text:span text:style-name="T7">年月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託      書</dc:title>
    <meta:initial-creator>user</meta:initial-creator>
    <meta:creation-date>2016-09-13T14:19:00</meta:creation-date>
    <dc:creator>user</dc:creator>
    <dc:date>2016-09-13T14:19:00</dc:date>
    <meta:print-date>2016-04-18T10:09:00</meta:print-date>
    <meta:editing-cycles>2</meta:editing-cycles>
    <meta:document-statistic meta:table-count="0" meta:image-count="0" meta:object-count="0" meta:page-count="2" meta:paragraph-count="27" meta:word-count="506" meta:character-count="737" meta:non-whitespace-character-count="661"/>
    <meta:generator>LibreOffice/5.1.2.2$Windows_x86 LibreOffice_project/d3bf12ecb743fc0d20e0be0c58ca359301eb705f</meta:generator>
  </office:meta>
</office:document-meta>
</file>