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66cm" fo:margin-left="-1.304cm" style:page-number="auto" table:align="left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3.882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577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8.281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7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67cm" fo:keep-together="always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145cm" fo:keep-together="always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736cm" fo:keep-together="always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51cm" fo:keep-together="always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9cm" fo:keep-together="always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431cm" fo:keep-together="always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17cm" fo:keep-together="always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4.076cm" fo:keep-together="always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1.193cm" fo:keep-together="always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2.284cm" fo:keep-together="always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D13" style:family="table-cell">
      <style:table-cell-properties style:vertical-align="top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9.489cm" fo:margin-left="-0.132cm" fo:margin-top="0.34cm" fo:margin-bottom="0cm" table:align="left" style:writing-mode="lr-tb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15.713cm"/>
    </style:style>
    <style:style style:name="表格2.1" style:family="table-row">
      <style:table-row-properties style:min-row-height="2.284cm" fo:keep-together="always"/>
    </style:style>
    <style:style style:name="表格2.A1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min-row-height="2.852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letter-kerning="true" fo:background-color="#ffffff" style:font-name-asian="標楷體" style:font-size-asian="14pt" style:font-weight-asian="bold" style:font-name-complex="新細明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8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8">
      <style:paragraph-properties style:line-height-at-least="0.423cm"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 style:list-style-name="WW8Num8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style:line-height-at-least="0cm" style:snap-to-layout-grid="false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>
      <style:paragraph-properties fo:line-height="0.706cm" fo:text-align="justify" style:justify-single-wor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706cm" fo:text-align="center" style:justify-single-word="false" style:snap-to-layout-grid="false"/>
    </style:style>
    <style:style style:name="P33" style:family="paragraph" style:parent-style-name="Standard">
      <style:paragraph-properties style:line-height-at-least="0.706cm" style:snap-to-layout-grid="false"/>
    </style:style>
    <style:style style:name="P34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37" style:family="paragraph" style:parent-style-name="Standard">
      <style:paragraph-properties fo:margin-left="0cm" fo:margin-right="0cm" style:line-height-at-least="0.423cm" fo:text-indent="3.457cm" style:auto-text-indent="false"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39" style:family="paragraph" style:parent-style-name="Standard">
      <style:paragraph-properties fo:margin-left="0.601cm" fo:margin-right="0cm" style:line-height-at-least="0.423cm" fo:text-indent="-0.601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355cm" fo:margin-right="0cm" style:line-height-at-least="0.423cm" fo:text-indent="-1.355cm" style:auto-text-indent="false" style:snap-to-layout-grid="false"/>
    </style:style>
    <style:style style:name="P4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4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margin-left="0.6cm" fo:margin-right="0cm" fo:line-height="0.706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6cm" fo:margin-right="0cm" fo:line-height="0.6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able_20_Contents"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fo:background-color="#000000" loext:char-shading-value="0" style:font-name-asian="標楷體" style:font-weight-asian="bold" style:font-name-complex="標楷體"/>
    </style:style>
    <style:style style:name="T17" style:family="text">
      <style:text-properties style:font-name="標楷體" fo:font-weight="bold" fo:background-color="#000000" loext:char-shading-value="0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19" style:family="text">
      <style:text-properties style:font-name="標楷體" fo:font-weight="bold" style:letter-kerning="true" style:font-name-asian="標楷體" style:language-asian="ar" style:country-asian="SA" style:font-weight-asian="bold" style:font-name-complex="細明體"/>
    </style:style>
    <style:style style:name="T20" style:family="text">
      <style:text-properties style:font-name="標楷體" fo:font-weight="bold" style:letter-kerning="true" fo:background-color="#ffffff" loext:char-shading-value="0" style:font-name-asian="標楷體" style:font-weight-asian="bold" style:font-name-complex="新細明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style:letter-kerning="true"/>
    </style:style>
    <style:style style:name="T29" style:family="text">
      <style:text-properties fo:background-color="#ffffff" loext:char-shading-value="0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2"><text:span text:style-name="T1">高雄市身心障礙者輔具費用補助申請書</text:span></text:p>
            <text:p text:style-name="P37"><draw:frame draw:style-name="fr1" draw:name="框架1" text:anchor-type="char" svg:x="9.943cm" svg:y="0.254cm" svg:width="9.313cm" svg:height="0.831cm" draw:z-index="0"><draw:text-box><text:p text:style-name="Standard"><text:span text:style-name="T4"><text:s text:c="7"/>105年8月15日高市社障福字第10537005900號簽修正</text:span></text:p></draw:text-box></draw:frame></text:p>
            <text:p text:style-name="P1"><text:span text:style-name="T2">申請日期</text:span><text:span text:style-name="T6">(證件備齊日)</text:span><text:span text:style-name="T2">：　</text:span><text:span text:style-name="T24"> <text:s text:c="2"/></text:span><text:span text:style-name="T2">年　</text:span><text:span text:style-name="T24"> </text:span><text:span text:style-name="T24"><text:s text:c="2"/></text:span><text:span text:style-name="T2">月　</text:span><text:span text:style-name="T2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0">身心障礙者</text:p>
            <text:p text:style-name="P10">姓 <text:s text:c="3"/>名</text:p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0">障礙類別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I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障礙等級</text:p>
          </table:table-cell>
          <table:covered-table-cell/>
          <table:covered-table-cell/>
          <table:table-cell table:style-name="表格1.A1" office:value-type="string">
            <text:p text:style-name="P3"><text:span text:style-name="T7">□輕度 <text:s text:c="2"/>□中度 <text:s text:c="2"/>□重度 <text:s text:c="4"/>□極重度</text:span></text:p>
          </table:table-cell>
          <table:table-cell table:style-name="表格1.I3" office:value-type="string">
            <text:p text:style-name="P18"/>
          </table:table-cell>
        </table:table-row>
        <table:table-row table:style-name="表格1.4">
          <table:table-cell table:style-name="表格1.A2" table:number-columns-spanned="2" office:value-type="string">
            <text:p text:style-name="P10">身 <text:s text:c="2"/>分 <text:s text:c="2"/>證</text:p>
            <text:p text:style-name="P11">字 <text:s text:c="3"/>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3">出生</text:p>
            <text:p text:style-name="P13">年 月 日</text:p>
          </table:table-cell>
          <table:covered-table-cell/>
          <table:covered-table-cell/>
          <table:table-cell table:style-name="表格1.A2" office:value-type="string">
            <text:p text:style-name="P9"><text:span text:style-name="T7"><text:s text:c="10"/>年 <text:s text:c="3"/>月 <text:s text:c="3"/>日，年齡：</text:span></text:p>
          </table:table-cell>
          <table:table-cell table:style-name="表格1.I4" office:value-type="string">
            <text:p text:style-name="P18"/>
          </table:table-cell>
        </table:table-row>
        <table:table-row table:style-name="表格1.5">
          <table:table-cell table:style-name="表格1.A2" table:number-columns-spanned="2" office:value-type="string">
            <text:p text:style-name="P10">福利別</text:p>
          </table:table-cell>
          <table:covered-table-cell/>
          <table:table-cell table:style-name="表格1.A2" table:number-columns-spanned="2" office:value-type="string">
            <text:p text:style-name="P12">□低收入戶</text:p>
            <text:p text:style-name="P12">□中低收入戶</text:p>
            <text:p text:style-name="P3"><text:span text:style-name="T7">□一般戶</text:span></text:p>
          </table:table-cell>
          <table:covered-table-cell/>
          <table:table-cell table:style-name="表格1.A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office:value-type="string">
            <text:p text:style-name="P12">1.(H)</text:p>
            <text:p text:style-name="P12"/>
            <text:p text:style-name="P3"><text:span text:style-name="T7">2.(行動)</text:span></text:p>
          </table:table-cell>
          <table:table-cell table:style-name="表格1.I5" office:value-type="string">
            <text:p text:style-name="P18"/>
          </table:table-cell>
        </table:table-row>
        <table:table-row table:style-name="表格1.6">
          <table:table-cell table:style-name="表格1.A2" table:number-columns-spanned="2" office:value-type="string">
            <text:p text:style-name="P10">公文送達地址</text:p>
          </table:table-cell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8"/>
          </table:table-cell>
        </table:table-row>
        <table:table-row table:style-name="表格1.7">
          <table:table-cell table:style-name="表格1.A2" table:number-columns-spanned="8" office:value-type="string">
            <text:p text:style-name="P38"><text:span text:style-name="msg-content-inner"><text:span text:style-name="T7">本人茲因</text:span></text:span><text:span text:style-name="msg-content-inner"><text:span text:style-name="T7"> </text:span></text:span><text:span text:style-name="msg-content-inner"><text:span text:style-name="T7">□生病</text:span></text:span><text:span text:style-name="msg-content-inner"><text:span text:style-name="T11">□行動不便</text:span></text:span><text:span text:style-name="msg-content-inner"><text:span text:style-name="T7"> </text:span></text:span><text:span text:style-name="msg-content-inner"><text:span text:style-name="T7">□工作</text:span></text:span><text:span text:style-name="msg-content-inner"><text:span text:style-name="T7"> </text:span></text:span><text:span text:style-name="msg-content-inner"><text:span text:style-name="T7">□不識字</text:span></text:span><text:span text:style-name="msg-content-inner"><text:span text:style-name="T7"> </text:span></text:span><text:span text:style-name="msg-content-inner"><text:span text:style-name="T7">□其他</text:span></text:span><text:span text:style-name="msg-content-inner"><text:span text:style-name="T12"> <text:s text:c="11"/></text:span></text:span><text:span text:style-name="msg-content-inner"><text:span text:style-name="T7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8"/>
          </table:table-cell>
        </table:table-row>
        <table:table-row table:style-name="表格1.8">
          <table:table-cell table:style-name="表格1.A2" table:number-columns-spanned="2" office:value-type="string">
            <text:p text:style-name="P10">檢 <text:s text:c="3"/>附</text:p>
            <text:p text:style-name="P10">文 <text:s text:c="3"/>件</text:p>
          </table:table-cell>
          <table:covered-table-cell/>
          <table:table-cell table:style-name="表格1.A2" table:number-columns-spanned="6" office:value-type="string">
            <text:p text:style-name="P1"><text:span text:style-name="T7">□1.身心障礙手冊(證明)影本。</text:span></text:p>
            <text:p text:style-name="P15">□2.國民身分證影本或戶口名簿影本或戶籍謄本。</text:p>
            <text:p text:style-name="P15">□3.低收入戶證明、中低收入戶證明正本。</text:p>
            <text:p text:style-name="P15">□4.輔具補助基準表所定各補助項目之診斷書。(三個月內)</text:p>
            <text:p text:style-name="P15">□5.輔具補助基準表所定各補助項目之輔具評估報告書。(三個月內)</text:p>
            <text:p text:style-name="P15">□6.學生證或在學證明（僅18歲以下或25歲以下國內日間部學生申請助聽器需檢附）</text:p>
            <text:p text:style-name="P39">□7.其他文件：</text:p>
            <text:p text:style-name="P39"><text:s text:c="2"/>□(1)委託書及代辦人國民身分證正反面影本。</text:p>
            <text:p text:style-name="P39"><text:s text:c="2"/>□(2)申請項次22-27應檢附特製車駕照</text:p>
            <text:p text:style-name="P40"><text:span text:style-name="T7"><text:s text:c="2"/>□(3)申請項次113-133</text:span><text:span text:style-name="T7">居家無障礙設施</text:span><text:span text:style-name="T7">應檢附房屋所有權狀影本（非自有房屋者，須附租賃契約書影本、房屋所有權狀影本及屋主出具之施工同意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8"/>
          </table:table-cell>
        </table:table-row>
        <table:table-row table:style-name="表格1.8">
          <table:table-cell table:style-name="表格1.A9" table:number-columns-spanned="2" office:value-type="string">
            <text:p text:style-name="P22">注意事項</text:p>
          </table:table-cell>
          <table:covered-table-cell/>
          <table:table-cell table:style-name="表格1.A1" table:number-columns-spanned="6" office:value-type="string">
            <text:list xml:id="list1586259071897392201" text:style-name="WW8Num8">
              <text:list-item>
                <text:p text:style-name="P26"><text:span text:style-name="T14">每人每2年度以合計申請4項輔具補助為限（合併醫療輔具補助項次計算），本局得視實際需要，輔具得採現金給付或實物方式辦理，應依本局核准之項目確實購置並實際使用且不得轉(變)賣，並於最低使用年限內接受本局輔具使用追蹤輔導</text:span><text:span text:style-name="T18">。</text:span></text:p>
              </text:list-item>
              <text:list-item>
                <text:p text:style-name="P23">核定補助通過與否及補助金額將行文通知，申請前若已先購買輔具者，不予補助。</text:p>
              </text:list-item>
              <text:list-item>
                <text:p text:style-name="P26"><text:span text:style-name="T14">全額補助或實物給付之輔具，得於申請人再次申請同項輔具補助時辦理回收</text:span><text:span text:style-name="T21">。</text:span></text:p>
              </text:list-item>
              <text:list-item>
                <text:p text:style-name="P24">人力移位吊帶、移位滑墊、站立架、氣墊床、居家用照顧床、升降桌、衣著用輔具、飲食用輔具、居家用生活輔具等項目限居家使用者申請。</text:p>
              </text:list-item>
              <text:list-item>
                <text:p text:style-name="P24">再度申請特製機車(含修訂前之「特製三輪機車」)時，應於請款時檢附原機車報廢證明。</text:p>
              </text:list-item>
              <text:list-item>
                <text:p text:style-name="P26"><text:span text:style-name="T14">以詐</text:span><text:span text:style-name="T14">術</text:span><text:span text:style-name="T14">或其他</text:span><text:span text:style-name="T14">不法</text:span><text:span text:style-name="T14">行為申請或領取補助者，</text:span><text:span text:style-name="T14">本局</text:span><text:span text:style-name="T14">不予補助或停止補助，已補助者</text:span><text:span text:style-name="T14">應</text:span><text:span text:style-name="T14">追回之。涉及刑責者移送司法機關辦理。</text:span></text:p>
              </text:list-item>
              <text:list-item>
                <text:p text:style-name="P23">本人(或代辦人)已詳閱本表規定，並確實填寫(提供)上述規定資料，如有不實，除停止本補助外，已撥附之款項應全數繳回，如涉及不法者，依法辦理。</text:p>
              </text:list-item>
            </text:list>
            <text:p text:style-name="P41"/>
            <text:p text:style-name="P42"><text:span text:style-name="T14">本人/代辦人簽章：</text:span><text:span text:style-name="T13"> <text:s text:c="20"/></text:span><text:span text:style-name="T19">已詳閱</text:span><text:span text:style-name="T18">注意事項</text:span><text:span text:style-name="T19">並確實填寫（提供）資料無誤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21"/>
          </table:table-cell>
        </table:table-row>
        <table:table-row table:style-name="表格1.10">
          <table:table-cell table:style-name="表格1.A2" table:number-columns-spanned="8" office:value-type="string">
            <text:p text:style-name="P6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7"/>
          </table:table-cell>
        </table:table-row>
        <table:table-row table:style-name="表格1.11">
          <table:table-cell table:style-name="表格1.A2" table:number-columns-spanned="5" office:value-type="string">
            <text:p text:style-name="P27"><text:span text:style-name="T30">□1.推車A款 <text:s text:c="14"/>□2.推車B款 </text:span></text:p>
            <text:p text:style-name="P34">□3.輪椅A款（非輕量化量產型）</text:p>
            <text:p text:style-name="P34">□4.輪椅B款（輕量化量產型）</text:p>
            <text:p text:style-name="P34">□5.輪椅C款（量身訂製型）</text:p>
            <text:p text:style-name="P34">□6.輪椅附加功能A款（具利於移位功能）</text:p>
            <text:p text:style-name="P34">□7.輪椅附加功能B款（具仰躺功能）</text:p>
            <text:p text:style-name="P34">□8.輪椅附加功能C款（具空中傾倒功能）</text:p>
            <text:p text:style-name="P34">□9.高活動型輪椅</text:p>
            <text:p text:style-name="P34">□10.電動輪椅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4">□11.電動輪椅配件A款（加裝沙發型座椅）</text:p>
            <text:p text:style-name="P34">□12.電動輪椅配件B款（加裝擺位型座椅）</text:p>
            <text:p text:style-name="P27"><text:span text:style-name="T30">□13.電動輪椅配件C款（加裝電動變換姿勢功能</text:span><text:span text:style-name="T30">）</text:span></text:p>
            <text:p text:style-name="P27"><text:span text:style-name="T30">□14.電動輪椅配件D款（使用非比例式控制器</text:span><text:span text:style-name="T30">）</text:span></text:p>
            <text:p text:style-name="P34">□15.電動輪椅電池-五十安培小時（含）以上</text:p>
            <text:p text:style-name="P34">□16.電動輪椅電池-五十安培小時以下</text:p>
            <text:p text:style-name="P27"><text:span text:style-name="T30">□17.擺位系統A款（平面型輪椅背靠</text:span><text:span text:style-name="T30">）</text:span></text:p>
            <text:p text:style-name="P34">□18.擺位系統B款（曲面適形輪椅背靠）</text:p>
            <text:p text:style-name="P34">□19.擺位系統C款（輪椅軀幹側支撐架）</text:p>
            <text:p text:style-name="P34"><text:soft-page-break/>□91.溝通或電腦輔具用支撐固定器</text:p>
            <text:p text:style-name="P34">□92.語音血壓計</text:p>
            <text:p text:style-name="P34">□93.－95.站立架</text:p>
            <text:p text:style-name="P34">□96.－102輪椅座墊A款－G款</text:p>
            <text:p text:style-name="P34">□103.氣墊床A款 <text:s text:c="11"/></text:p>
            <text:p text:style-name="P34">□104.氣墊床B款</text:p>
            <text:p text:style-name="P34">□105.居家用照顧床</text:p>
            <text:p text:style-name="P34">□106.居家用照顧床-附加功能A款（床面升降功能）</text:p>
            <text:p text:style-name="P34">□107.居家用照顧床-附加功能B款（電動升降功能）</text:p>
            <text:p text:style-name="P27"><text:span text:style-name="T30">□108.</text:span><text:span text:style-name="T30">—</text:span><text:span text:style-name="T30">110.擺位椅-A款－C款</text:span></text:p>
            <text:p text:style-name="P34">□111.升降桌</text:p>
            <text:p text:style-name="P34">□112.爬梯機</text:p>
            <text:p text:style-name="P34">□113.－133.居家無障礙設施</text:p>
            <text:p text:style-name="P34">□134.頭護具 <text:s text:c="15"/></text:p>
            <text:p text:style-name="P34">□135.馬桶增高器、便盆椅或沐浴椅</text:p>
            <text:p text:style-name="P34">□136.語音體溫計 <text:s text:c="11"/>□137.語音體重計</text:p>
            <text:p text:style-name="P34">□138.衣著用輔具 <text:s text:c="11"/>□139.飲食用輔具</text:p>
            <text:p text:style-name="P34">□140.居家用生活輔具</text:p>
            <text:p text:style-name="P34">□141.部分手義肢 <text:s text:c="11"/>□142.部分足義肢</text:p>
            <text:p text:style-name="P34">□143.美觀手套 <text:s text:c="13"/>□144.義肢腳掌組</text:p>
            <text:p text:style-name="P34">□145.腕離斷或肘下義肢 <text:s text:c="5"/>□146.踝離斷或膝下義肢</text:p>
            <text:p text:style-name="P34">□147.肘離斷或肘上義肢 <text:s text:c="5"/>□148.膝離斷或膝上義肢</text:p>
            <text:p text:style-name="P34">□149.肩關節離斷或肩胛骨離斷義肢</text:p>
            <text:p text:style-name="P34">□150.髖離斷或半骨盆切除義肢</text:p>
            <text:p text:style-name="P34">□151.踝足矯具(踝足支架) <text:s text:c="3"/></text:p>
            <text:p text:style-name="P34">□152.膝踝足矯具(膝踝足支架)</text:p>
            <text:p text:style-name="P34">□153.髖膝踝足矯具(髖膝踝足支架)</text:p>
            <text:p text:style-name="P34">□154.支架鞋具</text:p>
            <text:p text:style-name="P34">□155.肘部或膝部副木 <text:s text:c="7"/></text:p>
            <text:p text:style-name="P34">□156.髖矯具</text:p>
            <text:p text:style-name="P34">□157.脊柱矯具-支持性背架A款</text:p>
            <text:p text:style-name="P34">□158.脊柱矯具-支持性背架B款</text:p>
            <text:p text:style-name="P34">□159.脊柱矯具-脊柱側彎矯正背架</text:p>
            <text:p text:style-name="P34">□160.量身訂製之特製鞋A款-單側開楦</text:p>
            <text:p text:style-name="P34">□161.量身訂製之特製鞋B款-雙側開楦</text:p>
            <text:p text:style-name="P34">□162.透明壓力面膜</text:p>
            <text:p text:style-name="P34">□163.假髮</text:p>
            <text:p text:style-name="P34">□164.義眼</text:p>
            <text:p text:style-name="P34">□165.義鼻</text:p>
            <text:p text:style-name="P34">□166.義耳</text:p>
            <text:p text:style-name="P34">□167.義顎</text:p>
            <text:p text:style-name="P34">□168.混和義臉-人造額片 <text:s text:c="3"/></text:p>
            <text:p text:style-name="P34">□169.混和義臉-人造頰片</text:p>
            <text:p text:style-name="P34">□170.混和義臉-人造眼窩</text:p>
            <text:p text:style-name="P34">□171.人工電子耳 <text:s text:c="7"/></text:p>
            <text:p text:style-name="P34">□172.人工電子耳語言處理設備更新</text:p>
          </table:table-cell>
          <table:covered-table-cell/>
          <table:covered-table-cell/>
          <table:table-cell table:style-name="表格1.I11" office:value-type="string">
            <text:p text:style-name="P36"/>
          </table:table-cell>
        </table:table-row>
        <table:table-row table:style-name="表格1.12">
          <table:table-cell table:style-name="表格1.A2" table:number-columns-spanned="5" office:value-type="string">
            <text:p text:style-name="P34">□20.擺位系統D款（輪椅頭靠系統） </text:p>
            <text:p text:style-name="P34">□21.電動代步車</text:p>
            <text:p text:style-name="P34">□22.特製機車A款（加裝輔助後輪特製車）</text:p>
            <text:p text:style-name="P34">□23.特製機車B款（改裝輪椅直上式特製車）</text:p>
            <text:p text:style-name="P34">□24.機車改裝A款（裝置輔助輪）</text:p>
            <text:p text:style-name="P34">□25.機車改裝B款（裝設輪椅直上裝置）</text:p>
            <text:p text:style-name="P34">□26.機車改裝C款（裝設倒退輔助器）</text:p>
            <text:p text:style-name="P34">□27.汽車改裝-油門煞車連桿</text:p>
            <text:p text:style-name="P27"><text:span text:style-name="T30">□28.單支柺杖-不鏽鋼 <text:s text:c="4"/>□29.單支柺杖-鋁製</text:span></text:p>
            <text:p text:style-name="P27"><text:span text:style-name="T30">□30.助行器 <text:s text:c="13"/>□31.帶輪型助步車（助行椅</text:span><text:span text:style-name="T30">）</text:span></text:p>
            <text:p text:style-name="P27"><text:span text:style-name="T30">□32.姿勢控制型助行器 <text:s text:c="2"/></text:span></text:p>
            <text:p text:style-name="P34">□33.軀幹前臂支撐型步態訓練器</text:p>
            <text:p text:style-name="P27"><text:span text:style-name="T30">□34.移位腰帶 <text:s text:c="11"/>□35.移位轉盤</text:span></text:p>
            <text:p text:style-name="P28"><text:span text:style-name="T30">□36.移位板 <text:s text:c="13"/>□37.人力移位吊帶</text:span></text:p>
            <text:p text:style-name="P28"><text:span text:style-name="T30">□38.移位滑墊A款 <text:s text:c="7"/>□39.移位滑墊B款</text:span></text:p>
            <text:p text:style-name="P28"><text:span text:style-name="T30">□40.移位機 <text:s text:c="13"/>□41.移位機吊帶</text:span></text:p>
            <text:p text:style-name="P35">□42.視障用白手杖</text:p>
            <text:p text:style-name="P34">□43.收錄音機或隨身聽A款（一般型）</text:p>
            <text:p text:style-name="P34">□44.收錄音機或隨身聽B款（數位型）</text:p>
            <text:p text:style-name="P27"><text:span text:style-name="T30">□45.視障用點字手錶 <text:s text:c="5"/>□46.視障用語音報時器</text:span></text:p>
            <text:p text:style-name="P28"><text:span text:style-name="T30">□47.特製眼鏡 <text:s text:c="11"/>□48.包覆式濾光眼鏡</text:span></text:p>
            <text:p text:style-name="P28"><text:span text:style-name="T30">□49.手持望遠鏡 <text:s text:c="9"/>□50.放大鏡</text:span></text:p>
            <text:p text:style-name="P28"><text:span text:style-name="T30">□51.點字板 <text:s text:c="13"/>□52.點字機（打字機）</text:span></text:p>
            <text:p text:style-name="P28"><text:span text:style-name="T30">□53.點字觸摸顯示器A款 <text:s/>□54.點字觸摸顯示器B款</text:span></text:p>
            <text:p text:style-name="P28"><text:span text:style-name="T30">□55.可攜式擴視機A款 <text:s text:c="3"/>□56.可攜式擴視機B款</text:span></text:p>
            <text:p text:style-name="P28"><text:span text:style-name="T30">□57.桌上型擴視機A款 <text:s text:c="3"/>□58.桌上型擴視機B款</text:span></text:p>
            <text:p text:style-name="P28"><text:span text:style-name="T30">□59.視障用螢幕報讀軟體A款</text:span></text:p>
            <text:p text:style-name="P28"><text:span text:style-name="T30">□60.視障用螢幕報讀軟體B款</text:span></text:p>
            <text:p text:style-name="P28"><text:span text:style-name="T30">□61.視障用螢幕報讀軟體C款</text:span></text:p>
            <text:p text:style-name="P35">□62.視障用視訊放大軟體</text:p>
            <text:p text:style-name="P28"><text:span text:style-name="T30">□63.語音手機 <text:s text:c="10"/></text:span></text:p>
            <text:p text:style-name="P35">□64.傳真機</text:p>
            <text:p text:style-name="P28"><text:span text:style-name="T30">□65.行動電話機A款 <text:s text:c="5"/>□66.行動電話機B款</text:span></text:p>
            <text:p text:style-name="P35">□67.影像電話機</text:p>
            <text:p text:style-name="P34">□68.助聽器-A款（口袋型）</text:p>
            <text:p text:style-name="P34">□69.助聽器-B款（類比式或手調數位式）</text:p>
            <text:p text:style-name="P34">□70.助聽器-C款（數位式）</text:p>
            <text:p text:style-name="P27"><text:span text:style-name="T30">□71.電話擴音器 <text:s text:c="9"/>□72.電話閃光震動器</text:span></text:p>
            <text:p text:style-name="P27"><text:span text:style-name="T30">□73.門鈴閃光器 <text:s text:c="9"/>□74.無線震動警示器</text:span></text:p>
            <text:p text:style-name="P27"><text:span text:style-name="T30">□75.火警閃光警示器 <text:s text:c="4"/></text:span></text:p>
            <text:p text:style-name="P34">□76.個人衛星定位器</text:p>
            <text:p text:style-name="P27"><text:span text:style-name="T30">□77.人工講話器-一般型 </text:span></text:p>
            <text:p text:style-name="P34">□78.人工講話器-電子型(電動式)</text:p>
            <text:p text:style-name="P34">□79.-84溝通輔具A款－E款</text:p>
            <text:p text:style-name="P34">□85.電腦輔具-網路攝影機</text:p>
            <text:p text:style-name="P34">□86.－90.電腦輔具-A款－E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36"/>
          </table:table-cell>
        </table:table-row>
        <table:table-row table:style-name="表格1.13">
          <table:table-cell table:style-name="表格1.A13" office:value-type="string">
            <text:p text:style-name="P4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24"><text:s text:c="4"/></text:span><text:span text:style-name="T2">區</text:span><text:span text:style-name="T24"> <text:s/></text:span><text:span text:style-name="T2">公</text:span><text:span text:style-name="T24"> </text:span><text:span text:style-name="T2">所</text:span></text:p>
            <text:p text:style-name="P32"><text:span text:style-name="T2">初</text:span><text:span text:style-name="T24"> <text:s text:c="4"/></text:span><text:span text:style-name="T2">審</text:span></text:p>
          </table:table-cell>
          <table:table-cell table:style-name="表格2.B1" office:value-type="string">
            <text:p text:style-name="P43"><text:span text:style-name="T7">□符合身心障礙者輔具費用補助辦法規定。</text:span></text:p>
            <text:p text:style-name="P30"><text:span text:style-name="T7">□不符合身心障礙者輔具費用補助辦法規定。</text:span></text:p>
            <text:p text:style-name="P16">承辦人 <text:s text:c="16"/>課長 <text:s text:c="16"/>機關首長</text:p>
            <text:p text:style-name="P17"/>
          </table:table-cell>
        </table:table-row>
        <text:soft-page-break/>
        <table:table-row table:style-name="表格2.2">
          <table:table-cell table:style-name="表格2.A1" office:value-type="string">
            <text:p text:style-name="P31"><text:span text:style-name="T2">本</text:span><text:span text:style-name="T24"> <text:s text:c="4"/></text:span><text:span text:style-name="T2">局</text:span></text:p>
            <text:p text:style-name="P31"><text:span text:style-name="T2">審</text:span><text:span text:style-name="T24"> <text:s text:c="4"/></text:span><text:span text:style-name="T2">核</text:span></text:p>
          </table:table-cell>
          <table:table-cell table:style-name="表格2.B1" office:value-type="string">
            <text:p text:style-name="P44"><text:span text:style-name="T7">□符合身心障礙者輔具費用補助辦法規定核予補助。</text:span></text:p>
            <text:p text:style-name="P44"><text:span text:style-name="T7">□不符合身心障礙者輔具費用補助辦法規定不予補助。</text:span></text:p>
            <text:p text:style-name="P44"><text:span text:style-name="T7">□提供實物輔具 <text:s text:c="7"/>項，項目：1. <text:s text:c="6"/>2. <text:s text:c="6"/>3. <text:s text:c="6"/>4.</text:span></text:p>
            <text:p text:style-name="P4">核章欄：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條文" style:family="paragraph" style:parent-style-name="Standard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fo:font-weight="bold" style:letter-kerning="true" fo:background-color="transparent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msg-content-inn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</dc:title>
    <meta:initial-creator>GHOST</meta:initial-creator>
    <meta:creation-date>2016-09-13T14:18:00</meta:creation-date>
    <dc:creator>user</dc:creator>
    <dc:date>2016-09-13T14:18:00</dc:date>
    <meta:print-date>2016-05-11T13:41:00</meta:print-date>
    <meta:editing-cycles>2</meta:editing-cycles>
    <meta:document-statistic meta:table-count="2" meta:image-count="0" meta:object-count="0" meta:page-count="3" meta:paragraph-count="165" meta:word-count="2336" meta:character-count="3371" meta:non-whitespace-character-count="2874"/>
    <meta:generator>LibreOffice/5.1.2.2$Windows_x86 LibreOffice_project/d3bf12ecb743fc0d20e0be0c58ca359301eb705f</meta:generator>
  </office:meta>
</office:document-meta>
</file>