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3.33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top" fo:padding="0.049cm" fo:border="0.5pt solid #000000" style:writing-mode="lr-tb"/>
    </style:style>
    <style:style style:name="表格1.2" style:family="table-row">
      <style:table-row-properties style:min-row-height="0.762cm" fo:keep-together="auto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769cm" fo:keep-together="always"/>
    </style:style>
    <style:style style:name="表格1.5" style:family="table-row">
      <style:table-row-properties style:min-row-height="0.388cm" fo:keep-together="auto"/>
    </style:style>
    <style:style style:name="表格1.6" style:family="table-row">
      <style:table-row-properties style:min-row-height="1.609cm" fo:keep-together="auto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2.85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46cm" fo:keep-together="auto"/>
    </style:style>
    <style:style style:name="表格2.3" style:family="table-row">
      <style:table-row-properties style:min-row-height="1.588cm" fo:keep-together="auto"/>
    </style:style>
    <style:style style:name="表格2.4" style:family="table-row">
      <style:table-row-properties style:min-row-height="0.566cm" fo:keep-together="always"/>
    </style:style>
    <style:style style:name="表格2.A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="0.049cm" fo:border="0.5pt solid #000000" style:writing-mode="lr-tb"/>
    </style:style>
    <style:style style:name="表格2.5" style:family="table-row">
      <style:table-row-properties style:min-row-height="1.203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style:font-name-asian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741cm" fo:text-align="justify" style:justify-single-word="false">
        <style:tab-stops>
          <style:tab-stop style:position="3.022cm"/>
          <style:tab-stop style:position="3.937cm"/>
        </style:tab-stops>
      </style:paragraph-properties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cm" fo:margin-right="-1.542cm" fo:line-height="0.635cm" fo:text-align="end" style:justify-single-word="false" fo:text-indent="0cm" style:auto-text-indent="false"/>
    </style:style>
    <style:style style:name="P11" style:family="paragraph" style:parent-style-name="Standard">
      <style:paragraph-properties fo:margin-left="3.81cm" fo:margin-right="0cm" fo:line-height="0.917cm" fo:text-indent="-3.81cm" style:auto-text-indent="false"/>
    </style:style>
    <style:style style:name="P12" style:family="paragraph" style:parent-style-name="Standard">
      <style:paragraph-properties fo:margin-left="3.221cm" fo:margin-right="0cm" fo:line-height="0.917cm" fo:text-indent="-3.221cm" style:auto-text-indent="false"/>
    </style:style>
    <style:style style:name="P13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line-height="0.635cm" fo:text-indent="0cm" style:auto-text-indent="false"/>
    </style:style>
    <style:style style:name="P15" style:family="paragraph" style:parent-style-name="Standard">
      <style:paragraph-properties fo:margin-left="0.005cm" fo:margin-right="0cm" fo:line-height="0.635cm" fo:text-align="justify" style:justify-single-word="false" fo:text-indent="-0.051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2.806cm" fo:margin-right="0cm" fo:line-height="0.741cm" fo:text-align="justify" style:justify-single-word="false" fo:text-indent="-2.806cm" style:auto-text-indent="false"/>
    </style:style>
    <style:style style:name="P17" style:family="paragraph" style:parent-style-name="Standard">
      <style:paragraph-properties fo:margin-left="0cm" fo:margin-right="0cm" fo:line-height="0.741cm" fo:text-align="justify" style:justify-single-word="false" fo:text-indent="0.584cm" style:auto-text-indent="false">
        <style:tab-stops>
          <style:tab-stop style:position="3.022cm"/>
          <style:tab-stop style:position="3.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30">
      <style:paragraph-properties fo:margin-left="2.173cm" fo:margin-right="0cm" fo:line-height="0.635cm" fo:text-indent="-1.677cm" style:auto-text-indent="false"/>
    </style:style>
    <style:style style:name="P19" style:family="paragraph" style:parent-style-name="Standard" style:list-style-name="WW8Num30">
      <style:paragraph-properties fo:margin-left="2.173cm" fo:margin-right="0cm" fo:line-height="0.635cm" fo:text-indent="-1.67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4.496cm" fo:margin-right="0cm" fo:line-height="0.635cm" fo:text-indent="-4.17cm" style:auto-text-indent="false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0cm" fo:margin-right="0cm" fo:line-height="0.635cm" fo:text-indent="0.423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3" style:family="paragraph" style:parent-style-name="Standard">
      <style:paragraph-properties fo:margin-left="1.189cm" fo:margin-right="0cm" fo:line-height="0.882cm" fo:text-align="justify" style:justify-single-word="false" fo:text-indent="-1.189cm" style:auto-text-indent="false" style:text-autospace="none" style:punctuation-wrap="simple" style:line-break="normal" style:snap-to-layout-gri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標楷體" style:letter-kerning="true" style:font-name-asian="標楷體" style:font-name-complex="新細明體1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/>
    <style:style style:name="T22" style:family="text">
      <style:text-properties style:font-name="標楷體" style:font-name-asian="標楷體" style:font-name-complex="標楷體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高雄市 <text:s text:c="3"/>區</text:span><text:span text:style-name="T1">低收入戶</text:span><text:span text:style-name="T1">孕產婦及嬰幼兒營養補助</text:span><text:span text:style-name="T1">申</text:span><text:span text:style-name="T1">請表</text:span></text:p>
      <text:p text:style-name="P10"><text:span text:style-name="T3">壹：申請人資料：由申請人自填或區公所承辦人（里幹事）代填 <text:s text:c="2"/></text:span><text:span text:style-name="T5">申請日期： <text:s/>年 <text:s/>月 <text:s/>日 <text:s text:c="5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5">一、補助對象： <text:s text:c="17"/></text:span><text:span text:style-name="T5"><text:s/></text:span><text:span text:style-name="T5"><text:s text:c="5"/></text:span><text:span text:style-name="T14">列冊第□一□二□三□四類低收入戶</text:span></text:p>
            <text:p text:style-name="P1"><text:span text:style-name="T7"><text:s text:c="4"/></text:span><text:span text:style-name="T5">身分證字號： <text:s text:c="21"/></text:span><text:span text:style-name="T14">出生年月日： <text:s text:c="2"/>年 <text:s text:c="2"/>月 <text:s text:c="2"/>日 <text:s text:c="2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7">二、戶籍地址：高雄市 <text:s text:c="3"/>區 <text:s text:c="3"/>里 <text:s text:c="2"/>鄰 <text:s text:c="5"/></text:span><text:span text:style-name="T7"><text:s text:c="2"/></text:span><text:span text:style-name="T22">Combin</text:span><text:span text:style-name="T7"> <text:s text:c="4"/></text:span><text:span text:style-name="T7"><text:s/></text:span><text:span text:style-name="T22">Combin</text:span><text:span text:style-name="T7"> <text:s text:c="3"/>號 <text:s/>樓</text:span></text:p>
            <text:p text:style-name="P12"><text:span text:style-name="T7"><text:s text:c="3"/>公文送達地址：高雄市 <text:s text:c="3"/>區 <text:s text:c="3"/>里 <text:s/>鄰 <text:s text:c="3"/></text:span><text:span text:style-name="T7"><text:s/></text:span><text:span text:style-name="T22">Combin</text:span><text:span text:style-name="T7"> <text:s text:c="4"/></text:span><text:span text:style-name="T7"><text:s/></text:span><text:span text:style-name="T22">Combin</text:span><text:span text:style-name="T7"> <text:s text:c="3"/>號 <text:s/>樓</text:span></text:p>
          </table:table-cell>
          <table:covered-table-cell/>
          <table:table-cell table:style-name="表格1.A1" office:value-type="string">
            <text:p text:style-name="P3">電話：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"><text:span text:style-name="T7">三、申請人： <text:s text:c="5"/></text:span><text:span text:style-name="T7"><text:s text:c="3"/></text:span><text:span text:style-name="T7">身分證字號： <text:s text:c="4"/></text:span><text:span text:style-name="T7"><text:s text:c="4"/></text:span><text:span text:style-name="T7">與補助對象關係：□夫□父／母□其他</text:span><text:span text:style-name="T10"> <text:s text:c="11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四、申請人戶籍地址：</text:p>
            <text:p text:style-name="P14"><text:span text:style-name="T7">高雄市 <text:s text:c="4"/>區 <text:s text:c="3"/>里 <text:s/>鄰 <text:s text:c="4"/></text:span><text:span text:style-name="T7"><text:s text:c="2"/></text:span><text:span text:style-name="T22">Combin</text:span><text:span text:style-name="T7"> <text:s text:c="4"/></text:span><text:span text:style-name="T7"><text:s/></text:span><text:span text:style-name="T22">Combin</text:span><text:span text:style-name="T7"> <text:s text:c="3"/>號 <text:s text:c="3"/>樓 <text:s/></text:span></text:p>
          </table:table-cell>
          <table:table-cell table:style-name="表格1.A1" table:number-columns-spanned="2" office:value-type="string">
            <text:p text:style-name="P15">電話：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><text:span text:style-name="T7">五、申請項目：</text:span><text:span text:style-name="T15">1.</text:span><text:span text:style-name="T15">□低收入戶</text:span><text:span text:style-name="T7">孕產婦</text:span><text:span text:style-name="T15">營養補助 <text:s text:c="2"/></text:span><text:span text:style-name="T7">2.</text:span><text:span text:style-name="T15">□低收入戶嬰/幼兒營養補助 <text:s text:c="2"/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6"><text:span text:style-name="T7">六、補助事實：本市列冊低收入戶孕產婦及嬰幼兒有下列情形之ㄧ，且經</text:span><text:span text:style-name="T10">婦產科</text:span><text:span text:style-name="T7">或</text:span><text:span text:style-name="T10">兒科</text:span><text:span text:style-name="T7">專科醫</text:span></text:p>
            <text:p text:style-name="P16"><text:span text:style-name="T7"><text:s text:c="14"/>師診斷認有補充營養之需要者，得申請營養補助：</text:span></text:p>
            <text:p text:style-name="P17">(一)孕產婦：1.年齡未滿19歲或年滿35歲以上。 </text:p>
            <text:p text:style-name="P17"><text:s text:c="12"/>2.2年內曾有早產、流產或難產之紀錄。</text:p>
            <text:p text:style-name="P17"><text:s text:c="12"/>3.患有貧血，其血紅素濃度在每100毫升11克以下。 </text:p>
            <text:p text:style-name="P8"><text:span text:style-name="T7"><text:s text:c="3"/>(二)嬰幼兒：1.出生時體重低於2,500公克，並於出生後6個月內經醫師診斷證明。</text:span></text:p>
            <text:p text:style-name="P8"><text:span text:style-name="T7"><text:s text:c="15"/>2.出生後5年內，身高及體重低於生長曲線標準25百分位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><text:span text:style-name="T5">七、</text:span><text:span text:style-name="T7">申請營養補助者，應於</text:span><text:span text:style-name="T4">事實發生後3個月內</text:span><text:span text:style-name="T7">檢附下列文件提出申請</text:span><text:span text:style-name="T7">:</text:span></text:p>
            <text:list xml:id="list4879706274162857734" text:style-name="WW8Num30">
              <text:list-item>
                <text:p text:style-name="P19">申請表。</text:p>
              </text:list-item>
              <text:list-item>
                <text:p text:style-name="P18"><text:span text:style-name="T7">醫療院所開立由醫師載明</text:span><text:span text:style-name="T10">有補充營養需要</text:span><text:span text:style-name="T7">之診斷證明書正本。</text:span></text:p>
              </text:list-item>
              <text:list-item>
                <text:p text:style-name="P18"><text:span text:style-name="T7">金融機構存摺封面影本。</text:span></text:p>
              </text:list-item>
              <text:list-item>
                <text:p text:style-name="P19">領款收據。</text:p>
              </text:list-item>
            </text:list>
          </table:table-cell>
          <table:covered-table-cell/>
          <table:covered-table-cell/>
        </table:table-row>
      </table:table>
      <text:p text:style-name="P20">貳、審核：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7">區公所初核結果及簽章</text:p>
          </table:table-cell>
          <table:covered-table-cell/>
          <table:covered-table-cell/>
          <table:table-cell table:style-name="表格2.D1" table:number-columns-spanned="3" office:value-type="string">
            <text:p text:style-name="P7">社會局核定結果及簽章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"><text:span text:style-name="T19">□</text:span>不符合補助資格。</text:p>
            <text:p text:style-name="P2"><text:span text:style-name="T19">□</text:span>符合補助要點規定。</text:p>
          </table:table-cell>
          <table:covered-table-cell/>
          <table:covered-table-cell/>
          <table:table-cell table:style-name="表格2.D1" table:number-columns-spanned="3" office:value-type="string">
            <text:p text:style-name="P2"><text:span text:style-name="T19">□</text:span>不符補助要點規定。</text:p>
            <text:p text:style-name="P2"><text:span text:style-name="T19">□</text:span>符合補助要點規定，請准予補助</text:p>
            <text:p text:style-name="P21"><text:span text:style-name="T17">1.</text:span><text:span text:style-name="T5">孕產婦</text:span><text:span text:style-name="T17">營養補助：</text:span><text:span text:style-name="T18"> <text:s text:c="10"/></text:span><text:span text:style-name="T17">元。 <text:s/></text:span></text:p>
            <text:p text:style-name="P21"><text:span text:style-name="T17">2.嬰/幼兒營養補助：</text:span><text:span text:style-name="T18"> <text:s text:c="9"/></text:span><text:span text:style-name="T17">元。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2">初審意見：</text:p>
          </table:table-cell>
          <table:covered-table-cell/>
          <table:covered-table-cell/>
          <table:table-cell table:style-name="表格2.D1" table:number-columns-spanned="3" office:value-type="string">
            <text:p text:style-name="P6">審核意見：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里幹事/承辦人</text:p>
          </table:table-cell>
          <table:table-cell table:style-name="表格2.A4" office:value-type="string">
            <text:p text:style-name="P4">業務主管</text:p>
          </table:table-cell>
          <table:table-cell table:style-name="表格2.A4" office:value-type="string">
            <text:p text:style-name="P4">機關首長</text:p>
          </table:table-cell>
          <table:table-cell table:style-name="表格2.A4" office:value-type="string">
            <text:p text:style-name="P4">承辦人</text:p>
          </table:table-cell>
          <table:table-cell table:style-name="表格2.A4" office:value-type="string">
            <text:p text:style-name="P4">核稿</text:p>
          </table:table-cell>
          <table:table-cell table:style-name="表格2.F4" office:value-type="string">
            <text:p text:style-name="P4">決行</text:p>
          </table:table-cell>
        </table:table-row>
        <table:table-row table:style-name="表格2.5"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F4" office:value-type="string">
            <text:p text:style-name="P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82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4.092cm" fo:margin-right="0cm" fo:line-height="0.882cm" fo:text-align="justify" style:justify-single-word="false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1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4.082cm" fo:text-indent="-2.831cm" fo:margin-left="4.0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87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3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民眾急難救助實施要點</dc:title>
    <meta:initial-creator>socbu</meta:initial-creator>
    <meta:creation-date>2017-04-14T13:53:00</meta:creation-date>
    <dc:creator>USER</dc:creator>
    <dc:date>2017-04-14T13:53:00</dc:date>
    <meta:print-date>2017-02-16T09:45:00</meta:print-date>
    <meta:editing-cycles>2</meta:editing-cycles>
    <meta:editing-duration>PT3M</meta:editing-duration>
    <meta:document-statistic meta:table-count="2" meta:image-count="0" meta:object-count="0" meta:page-count="1" meta:paragraph-count="42" meta:word-count="619" meta:character-count="1010" meta:non-whitespace-character-count="671"/>
    <meta:generator>LibreOffice/5.1.2.2$Windows_x86 LibreOffice_project/d3bf12ecb743fc0d20e0be0c58ca359301eb705f</meta:generator>
  </office:meta>
</office:document-meta>
</file>