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6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582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ff" fo:border-right="none" fo:border-top="0.5pt solid #000000" fo:border-bottom="2.25pt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3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4.129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0" style:family="paragraph" style:parent-style-name="Standard" style:list-style-name="">
      <style:text-properties fo:color="#0000ff" fo:font-size="16pt" style:font-name-asian="標楷體" style:font-size-asian="16pt" style:font-size-complex="16pt"/>
    </style:style>
    <style:style style:name="P21" style:family="paragraph" style:parent-style-name="Standard">
      <style:paragraph-properties style:line-height-at-least="0cm" fo:text-align="justify" fo:text-align-last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text-properties fo:language="zh" fo:country="TW" style:language-asian="zh" style:country-asian="TW"/>
    </style:style>
    <style:style style:name="P25" style:family="paragraph" style:parent-style-name="Standard">
      <style:paragraph-properties fo:line-height="0.706cm" fo:text-align="justify" style:justify-single-word="false" style:snap-to-layout-grid="false"/>
    </style:style>
    <style:style style:name="P26" style:family="paragraph" style:parent-style-name="Standard">
      <style:text-properties style:font-size-complex="10pt"/>
    </style:style>
    <style:style style:name="P27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P28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01cm" fo:margin-top="0.064cm" fo:margin-bottom="0.191cm" loext:contextual-spacing="false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6" style:family="paragraph" style:parent-style-name="Standard">
      <style:paragraph-properties fo:margin-left="11.007cm" fo:margin-right="0.101cm" fo:margin-top="0.064cm" fo:margin-bottom="0.191cm" loext:contextual-spacing="false" fo:text-indent="-11.007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7" style:family="paragraph" style:parent-style-name="Standard">
      <style:paragraph-properties fo:margin-top="0.191cm" fo:margin-bottom="0cm" loext:contextual-spacing="false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38" style:family="paragraph" style:parent-style-name="Standard">
      <style:paragraph-properties fo:margin-top="0.191cm" fo:margin-bottom="0cm" loext:contextual-spacing="false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39" style:family="paragraph" style:parent-style-name="Standard">
      <style:paragraph-properties fo:margin-top="0cm" fo:margin-bottom="0.064cm" loext:contextual-spacing="false" fo:text-align="justify" style:justify-single-word="false"/>
      <style:text-properties fo:color="#0000ff"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cm" loext:contextual-spacing="false" fo:line-height="0.353cm" fo:text-align="center" style:justify-single-word="false"/>
    </style:style>
    <style:style style:name="P41" style:family="paragraph" style:parent-style-name="Standard">
      <style:paragraph-properties fo:margin-top="0.088cm" fo:margin-bottom="0cm" loext:contextual-spacing="false" fo:line-height="0.353cm" fo:text-align="center" style:justify-single-word="false"/>
    </style:style>
    <style:style style:name="P42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3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44" style:family="paragraph" style:parent-style-name="Standard">
      <style:paragraph-properties fo:margin-top="0.508cm" fo:margin-bottom="0cm" loext:contextual-spacing="false" fo:line-height="0.423cm"/>
    </style:style>
    <style:style style:name="P45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46" style:family="paragraph" style:parent-style-name="Standard">
      <style:paragraph-properties fo:margin-top="0.064cm" fo:margin-bottom="0cm" loext:contextual-spacing="false"/>
    </style:style>
    <style:style style:name="P47" style:family="paragraph" style:parent-style-name="Standard">
      <style:paragraph-properties fo:margin-top="0.064cm" fo:margin-bottom="0cm" loext:contextual-spacing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48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51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52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53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54" style:family="paragraph" style:parent-style-name="Standard">
      <style:paragraph-properties fo:margin-left="2.692cm" fo:margin-right="0cm" fo:line-height="0.388cm" fo:text-indent="-2.692cm" style:auto-text-indent="false" style:snap-to-layout-grid="false"/>
    </style:style>
    <style:style style:name="P55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6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9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61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2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</style:style>
    <style:style style:name="P63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4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6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9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fo:text-align="justify" fo:text-align-last="justify" style:writing-mode="lr-tb"/>
    </style:style>
    <style:style style:name="P73" style:family="paragraph">
      <style:paragraph-properties fo:text-align="center" style:writing-mode="lr-tb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P75" style:family="paragraph">
      <style:paragraph-properties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fo:color="#ff0000" style:font-name="標楷體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name-complex="標楷體" style:font-size-complex="8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7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text-scale="150%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 style:text-scale="50%"/>
    </style:style>
    <style:style style:name="T18" style:family="text">
      <style:text-properties fo:color="#0000ff" style:font-name="標楷體" style:font-name-asian="標楷體" style:font-name-complex="標楷體" style:font-size-complex="11pt"/>
    </style:style>
    <style:style style:name="T19" style:family="text">
      <style:text-properties fo:color="#0000ff" style:font-name="標楷體" style:font-name-asian="標楷體" style:font-name-complex="標楷體" style:font-size-complex="11pt"/>
    </style:style>
    <style:style style:name="T20" style:family="text">
      <style:text-properties fo:color="#0000ff" style:font-name="標楷體" style:font-name-asian="標楷體" style:font-name-complex="標楷體" style:font-size-complex="11pt" style:text-scale="101%"/>
    </style:style>
    <style:style style:name="T21" style:family="text">
      <style:text-properties fo:color="#0000ff" style:font-name="標楷體" style:font-name-asian="標楷體" style:font-name-complex="標楷體" style:font-weight-complex="bold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fo:color="#0000ff" style:font-name="標楷體" fo:font-size="10pt" fo:font-weight="bold" style:font-size-asian="10pt" style:font-weight-asian="bold" style:font-name-complex="標楷體"/>
    </style:style>
    <style:style style:name="T26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7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8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9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30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31" style:family="text"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T32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size="11pt" style:font-name-asian="標楷體" style:font-size-asian="11pt" style:font-name-complex="標楷體"/>
    </style:style>
    <style:style style:name="T36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7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8" style:family="text">
      <style:text-properties fo:color="#0000ff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ff" style:font-name="標楷體" fo:font-size="9pt" style:font-name-asian="標楷體" style:font-size-asian="9pt" style:font-name-complex="標楷體" style:font-size-complex="9pt" style:text-scale="150%"/>
    </style:style>
    <style:style style:name="T4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ff" fo:font-size="16pt" style:font-name-asian="標楷體" style:font-size-asian="16pt" style:font-size-complex="16pt"/>
    </style:style>
    <style:style style:name="T44" style:family="text">
      <style:text-properties fo:color="#0000ff" style:text-line-through-style="solid" style:text-line-through-type="double" style:font-name="標楷體" style:font-name-asian="標楷體" style:font-name-complex="標楷體" style:font-size-complex="11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style:text-scale="50%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size="9pt" style:font-size-asian="9pt" style:font-size-complex="9pt" style:text-scale="150%"/>
    </style:style>
    <style:style style:name="T49" style:family="text">
      <style:text-properties style:font-size-complex="11pt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style:text-line-through-style="solid" style:text-line-through-type="double" style:font-size-complex="11pt"/>
    </style:style>
    <style:style style:name="T52" style:family="text"/>
    <style:style style:name="T53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5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0.191cm" svg:y="-0.651cm" svg:width="3.297cm" svg:height="1.312cm" draw:z-index="3"><draw:text-box><text:p text:style-name="P1">國民年金</text:p><text:p text:style-name="P1"/></draw:text-box></draw:frame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8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9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1"/>
          </table:table-cell>
          <table:table-cell table:style-name="表格1.J1" table:number-rows-spanned="2" table:number-columns-spanned="6" office:value-type="string">
            <text:p text:style-name="P30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7"/>
          </table:table-cell>
        </table:table-row>
        <table:table-row table:style-name="表格1.2"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2"><text:span text:style-name="T15">被保險人（產婦）</text:span></text:p>
          </table:table-cell>
          <table:covered-table-cell/>
          <table:table-cell table:style-name="表格1.C3" table:number-columns-spanned="3" office:value-type="string">
            <text:p text:style-name="P11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33"><text:s/></text:p>
          </table:table-cell>
          <table:covered-table-cell/>
          <table:table-cell table:style-name="表格1.F3" table:number-columns-spanned="2" office:value-type="string">
            <text:p text:style-name="P12">出生</text:p>
            <text:p text:style-name="P12">日期</text:p>
          </table:table-cell>
          <table:covered-table-cell/>
          <table:table-cell table:style-name="表格1.F3" table:number-columns-spanned="2" office:value-type="string">
            <text:p text:style-name="P34">民國 <text:s/>年 <text:s/>月 <text:s/>日</text:p>
          </table:table-cell>
          <table:covered-table-cell/>
          <table:table-cell table:style-name="表格1.F3" office:value-type="string">
            <text:p text:style-name="P17">身分證</text:p>
            <text:p text:style-name="P17">統一編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X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1"><text:span text:style-name="T15">國內聯絡方式</text:span></text:p>
          </table:table-cell>
          <table:covered-table-cell/>
          <table:covered-table-cell/>
          <table:table-cell table:style-name="表格1.F4" table:number-columns-spanned="20" office:value-type="string">
            <text:p text:style-name="P35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5"><text:span text:style-name="T36">1.</text:span><text:span text:style-name="T36">□戶籍地</text:span><text:span text:style-name="T36">址 </text:span></text:p>
            <text:p text:style-name="P35"><text:span text:style-name="T36">2.</text:span><text:span text:style-name="T36">□</text:span><text:span text:style-name="T36">同繳款單地址 <text:s text:c="26"/>電話：( <text:s text:c="2"/>)</text:span><text:span text:style-name="T38"> 　　　　　 <text:s text:c="4"/></text:span></text:p>
            <text:p text:style-name="P36">3.□現 住 址:郵遞區號：□□□－□□ <text:s text:c="7"/>行動電話：<text:span text:style-name="T47">　　　　 <text:s text:c="8"/></text:span><text:s text:c="18"/>（本局將於受理後以簡訊通知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7"><text:s text:c="2"/>縣</text:p>
                </table:table-cell>
                <table:table-cell table:style-name="表格2.A1" office:value-type="string">
                  <text:p text:style-name="P37">鄉鎮</text:p>
                </table:table-cell>
                <table:table-cell table:style-name="表格2.A1" office:value-type="string">
                  <text:p text:style-name="P37">村里</text:p>
                </table:table-cell>
                <table:table-cell table:style-name="表格2.A1" office:value-type="string">
                  <text:p text:style-name="P37">路</text:p>
                </table:table-cell>
                <table:table-cell table:style-name="表格2.A1" table:number-rows-spanned="2" office:value-type="string">
                  <text:p text:style-name="P37">段</text:p>
                </table:table-cell>
                <table:table-cell table:style-name="表格2.A1" office:value-type="string">
                  <text:p text:style-name="P37">巷</text:p>
                </table:table-cell>
                <table:table-cell table:style-name="表格2.A1" table:number-rows-spanned="2" office:value-type="string">
                  <text:p text:style-name="P37">號</text:p>
                </table:table-cell>
                <table:table-cell table:style-name="表格2.A1" table:number-rows-spanned="2" office:value-type="string">
                  <text:p text:style-name="P37">樓之</text:p>
                </table:table-cell>
                <table:table-cell table:style-name="表格2.A1" table:number-rows-spanned="2" office:value-type="string">
                  <text:p text:style-name="P37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7">市</text:p>
                </table:table-cell>
                <table:table-cell table:style-name="表格2.A1" office:value-type="string">
                  <text:p text:style-name="P37">市區</text:p>
                </table:table-cell>
                <table:table-cell table:style-name="表格2.A1" office:value-type="string">
                  <text:p text:style-name="P38"><text:s text:c="3"/>鄰</text:p>
                </table:table-cell>
                <table:table-cell table:style-name="表格2.A1" office:value-type="string">
                  <text:p text:style-name="P37">街</text:p>
                </table:table-cell>
                <table:covered-table-cell/>
                <table:table-cell table:style-name="表格2.A1" office:value-type="string">
                  <text:p text:style-name="P37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4">分娩或</text:p>
            <text:p text:style-name="P34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4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4">申請生育</text:p>
            <text:p text:style-name="P34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40"><text:span text:style-name="T39"><text:s text:c="5"/></text:span><text:span text:style-name="T15">個月生育給付計</text:span><text:span text:style-name="T39"> <text:s text:c="8"/></text:span><text:span text:style-name="T15">元</text:span></text:p>
            <text:p text:style-name="P41"><text:span text:style-name="T6">（如無法核算，可不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4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3">※同時符合相關社會保險生育給付或補助條件者，僅得擇一請領</text:p>
            <text:p text:style-name="P5"><text:span text:style-name="T15">1.□單胎 <text:s text:c="2"/>2.□雙胎 <text:s text:c="2"/>3.□三胎 <text:s/>4.□四胎 <text:s text:c="2"/>5.□其他</text:span><text:span text:style-name="T3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匯</text:p>
            <text:p text:style-name="P16"/>
            <text:p text:style-name="P16">入</text:p>
            <text:p text:style-name="P16"/>
            <text:p text:style-name="P16">帳</text:p>
            <text:p text:style-name="P16"/>
            <text:p text:style-name="P16">戶</text:p>
          </table:table-cell>
          <table:table-cell table:style-name="表格1.B7" table:number-columns-spanned="3" office:value-type="string">
            <text:p text:style-name="P6"><text:span text:style-name="T15">︵</text:span><text:span text:style-name="T8">※請擇一勾選</text:span><text:span text:style-name="T15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42"><text:span text:style-name="T26">※</text:span><text:span text:style-name="T27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43">二、所檢附金融機構或郵局之存簿封面影本應可清晰辨識，以免無法入帳。</text:p>
            <text:p text:style-name="P44"><text:span text:style-name="T36">1.</text:span><text:span text:style-name="T15">□</text:span><text:span text:style-name="T28">匯入申請人在金融機構（B）存簿帳戶：</text:span><text:span text:style-name="T30">　　　 <text:s/>　 <text:s text:c="7"/>　</text:span><text:span text:style-name="T28">銀行（庫局）</text:span><text:span text:style-name="T30">　　　 <text:s/>　 <text:s text:c="6"/>　</text:span><text:span text:style-name="T28">分行（支庫局）</text:span></text:p>
            <text:p text:style-name="P19"><draw:g text:anchor-type="char" draw:z-index="8" draw:style-name="gr1"><draw:g draw:style-name="gr4"><draw:g draw:style-name="gr4"><draw:frame draw:style-name="gr5" draw:text-style-name="P74" svg:width="1.851cm" svg:height="0.983cm" svg:x="3.477cm" svg:y="0.229cm"><draw:text-box><text:p text:style-name="P73"><text:span text:style-name="T53">總代號</text:span></text:p></draw:text-box></draw:frame><draw:line draw:style-name="gr6" draw:text-style-name="P74" svg:x1="3.481cm" svg:y1="0.723cm" svg:x2="5.331cm" svg:y2="0.723cm"><text:p/></draw:line><draw:custom-shape draw:style-name="gr7" draw:text-style-name="P71" svg:width="0.003cm" svg:height="0.491cm" svg:x="4.094cm" svg:y="0.723cm"><text:p/><draw:enhanced-geometry svg:viewBox="0 0 1 276" draw:type="non-primitive" draw:enhanced-path="M 0 0  L 0 276  N"/></draw:custom-shape><draw:custom-shape draw:style-name="gr7" draw:text-style-name="P71" svg:width="0.003cm" svg:height="0.491cm" svg:x="4.713cm" svg:y="0.723cm"><text:p/><draw:enhanced-geometry svg:viewBox="0 0 1 276" draw:type="non-primitive" draw:enhanced-path="M 0 0  L 0 276  N"/></draw:custom-shape></draw:g><draw:frame draw:style-name="gr5" draw:text-style-name="P74" svg:width="2.472cm" svg:height="0.983cm" svg:x="5.585cm" svg:y="0.241cm"><draw:text-box><text:p text:style-name="P73"><text:span text:style-name="T53">分支代號</text:span></text:p></draw:text-box></draw:frame><draw:line draw:style-name="gr6" draw:text-style-name="P74" svg:x1="5.588cm" svg:y1="0.73cm" svg:x2="8.059cm" svg:y2="0.73cm"><text:p/></draw:line><draw:custom-shape draw:style-name="gr7" draw:text-style-name="P71" svg:width="0.003cm" svg:height="0.491cm" svg:x="6.202cm" svg:y="0.735cm"><text:p/><draw:enhanced-geometry svg:viewBox="0 0 1 276" draw:type="non-primitive" draw:enhanced-path="M 0 0  L 0 276  N"/></draw:custom-shape><draw:custom-shape draw:style-name="gr7" draw:text-style-name="P71" svg:width="0.003cm" svg:height="0.491cm" svg:x="6.821cm" svg:y="0.735cm"><text:p/><draw:enhanced-geometry svg:viewBox="0 0 1 276" draw:type="non-primitive" draw:enhanced-path="M 0 0  L 0 276  N"/></draw:custom-shape><draw:custom-shape draw:style-name="gr7" draw:text-style-name="P71" svg:width="0.003cm" svg:height="0.491cm" svg:x="7.446cm" svg:y="0.73cm"><text:p/><draw:enhanced-geometry svg:viewBox="0 0 1 276" draw:type="non-primitive" draw:enhanced-path="M 0 0  L 0 276  N"/></draw:custom-shape></draw:g><draw:g draw:style-name="gr4"><draw:frame draw:style-name="gr8" draw:text-style-name="P74" svg:width="8.654cm" svg:height="0.983cm" svg:x="9.211cm" svg:y="0.243cm"><draw:text-box><text:p text:style-name="P73"><text:span text:style-name="T53">金融機構存款帳號</text:span><text:span text:style-name="T53">(</text:span><text:span text:style-name="T53">分行別、科目、編號、檢查號碼</text:span><text:span text:style-name="T53">)</text:span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text:p text:style-name="P75"><text:span text:style-name="T54"/></text:p></draw:text-box></draw:frame><draw:line draw:style-name="gr6" draw:text-style-name="P74" svg:x1="9.201cm" svg:y1="0.737cm" svg:x2="17.855cm" svg:y2="0.737cm"><text:p/></draw:line><draw:custom-shape draw:style-name="gr7" draw:text-style-name="P71" svg:width="0.003cm" svg:height="0.491cm" svg:x="9.831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0.448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1.067cm" svg:y="0.737cm"><text:p/><draw:enhanced-geometry svg:viewBox="0 0 1 276" draw:type="non-primitive" draw:enhanced-path="M 0 0  L 0 276  N"/></draw:custom-shape><draw:frame draw:style-name="gr5" draw:text-style-name="P74" svg:width="0.893cm" svg:height="0.996cm" svg:x="8.319cm" svg:y="0.245cm"><draw:text-box><text:p text:style-name="P73"><text:span text:style-name="T53">帳</text:span></text:p><text:p text:style-name="P73"><text:span text:style-name="T53">號</text:span></text:p><text:p text:style-name="P75"><text:span text:style-name="T54"/></text:p><text:p text:style-name="P75"><text:span text:style-name="T54"/></text:p><text:p text:style-name="P75"><text:span text:style-name="T54"/></text:p></draw:text-box></draw:frame><draw:custom-shape draw:style-name="gr7" draw:text-style-name="P71" svg:width="0.003cm" svg:height="0.491cm" svg:x="11.684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2.304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2.921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3.54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4.157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4.776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5.394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6.013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6.63cm" svg:y="0.737cm"><text:p/><draw:enhanced-geometry svg:viewBox="0 0 1 276" draw:type="non-primitive" draw:enhanced-path="M 0 0  L 0 276  N"/></draw:custom-shape><draw:custom-shape draw:style-name="gr7" draw:text-style-name="P71" svg:width="0.003cm" svg:height="0.491cm" svg:x="17.249cm" svg:y="0.737cm"><text:p/><draw:enhanced-geometry svg:viewBox="0 0 1 276" draw:type="non-primitive" draw:enhanced-path="M 0 0  L 0 276  N"/></draw:custom-shape></draw:g></draw:g><text:tab/></text:p>
            <text:p text:style-name="P45"/>
            <text:p text:style-name="P47"/>
            <text:p text:style-name="P46"><draw:g text:anchor-type="char" draw:z-index="5" draw:style-name="gr1"><draw:frame draw:style-name="gr2" draw:text-style-name="P71" svg:width="3.26cm" svg:height="0.5cm" svg:x="7.392cm" svg:y="0.067cm"><draw:text-box><text:p text:style-name="P75"><text:span text:style-name="T54"/></text:p></draw:text-box></draw:frame><draw:frame draw:style-name="gr2" draw:text-style-name="P72" svg:width="0.544cm" svg:height="0.5cm" svg:x="11.25cm" svg:y="0.067cm"><draw:text-box><text:p><text:span text:style-name="T54"/></text:p></draw:text-box></draw:frame><draw:custom-shape draw:style-name="gr3" draw:text-style-name="P71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71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71" svg:width="0.003cm" svg:height="0.481cm" svg:x="10.11cm" svg:y="0.069cm"><text:p/><draw:enhanced-geometry svg:viewBox="0 0 1 276" draw:type="non-primitive" draw:enhanced-path="M 0 0  L 0 276  N"/></draw:custom-shape><draw:frame draw:style-name="gr2" draw:text-style-name="P72" svg:width="3.262cm" svg:height="0.5cm" svg:x="13.467cm" svg:y="0.041cm"><draw:text-box><text:p><text:span text:style-name="T54"/></text:p></draw:text-box></draw:frame><draw:frame draw:style-name="gr2" draw:text-style-name="P72" svg:width="0.542cm" svg:height="0.5cm" svg:x="17.326cm" svg:y="0.041cm"><draw:text-box><text:p><text:span text:style-name="T54"/></text:p></draw:text-box></draw:frame><draw:custom-shape draw:style-name="gr3" draw:text-style-name="P71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71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6.187cm" svg:y="0.043cm"><text:p/><draw:enhanced-geometry svg:viewBox="0 0 1 276" draw:type="non-primitive" draw:enhanced-path="M 0 0  L 0 276  N"/></draw:custom-shape></draw:g><text:span text:style-name="T15">2.□</text:span><text:span text:style-name="T28">匯入申請人在郵局（H）存簿帳戶：局號： <text:s text:c="11"/></text:span><text:span text:style-name="T28"><text:s text:c="6"/></text:span><text:span text:style-name="T28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50"><text:span text:style-name="T9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51"><draw:frame draw:style-name="fr2" draw:name="框架2" text:anchor-type="char" svg:x="14.686cm" svg:y="0.016cm" svg:width="1.81cm" svg:height="1.446cm" draw:z-index="4"><draw:text-box><text:p text:style-name="Standard"/></draw:text-box></draw:frame><text:span text:style-name="T9"> </text:span><text:span text:style-name="T10"><text:s text:c="5"/></text:span><text:span text:style-name="T9"><text:s text:c="52"/></text:span></text:p>
            <text:p text:style-name="P52"><text:span text:style-name="T23"><text:s text:c="61"/>　　　　 <text:s text:c="34"/></text:span><text:span text:style-name="T33"><text:s text:c="24"/></text:span><text:span text:style-name="T9">被保險人（或受益人）</text:span><text:span text:style-name="T33">簽名或蓋章：­­­­­­­­­­­­­­­­</text:span><text:span text:style-name="T40"> <text:s text:c="19"/></text:span></text:p>
            <text:p text:style-name="P53"><text:span text:style-name="T9"><text:s text:c="35"/></text:span><text:span text:style-name="T5">（中文正楷親簽）</text:span></text:p>
            <text:p text:style-name="P54"><text:span text:style-name="T5"><text:s text:c="70"/></text:span><text:span text:style-name="T12">(被保險人如為受監護宣告，應由其法定代理人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23"><text:span text:style-name="T14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8"><text:span text:style-name="T11">-----------</text:span><text:span text:style-name="T13">存簿封面（戶名及帳號）影本</text:span><text:span text:style-name="T11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5" office:value-type="string">
            <text:p text:style-name="P49"><text:span text:style-name="T42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3" draw:name="框架3" text:anchor-type="char" svg:x="0cm" svg:y="-0.131cm" svg:width="19.368cm" svg:height="2.399cm" draw:z-index="6"><draw:text-box><text:list xml:id="list9202989865057875878" text:style-name="WW8Num15"><text:list-item><text:p text:style-name="P55"><text:span text:style-name="T32">請覈實填寫上述各項，如有疑義，請電洽勞動部勞工保險局國民年金組，電話（02）23961266轉6066詢問。</text:span></text:p></text:list-item><text:list-item><text:p text:style-name="P55"><text:span text:style-name="T12">郵寄地址：10056臺北市中正區濟南路2段42號「勞動部勞工保險局國民年金組」收。</text:span></text:p></text:list-item><text:list-item><text:p text:style-name="P56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20"><draw:frame draw:style-name="fr3" draw:name="框架4" text:anchor-type="char" svg:x="17.411cm" svg:y="0.552cm" svg:width="2.228cm" svg:height="0.953cm" draw:z-index="7"><draw:text-box><text:p text:style-name="P22"><text:span text:style-name="T25">106.07</text:span><text:span text:style-name="T23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<text:span text:style-name="T43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4">一、請領資格：</text:p>
            <text:p text:style-name="P58"><text:span text:style-name="T15">被保險人於保險有效期間分娩或早產（不論活產或死產），得請領生育給付。</text:span></text:p>
            <text:p text:style-name="P59"><text:span text:style-name="T18">【「</text:span><text:span text:style-name="T18">早產</text:span><text:span text:style-name="T18">」係指出生時</text:span><text:span text:style-name="T18">妊娠</text:span><text:span text:style-name="T18">週數</text:span><text:span text:style-name="T18">大於20週</text:span><text:span text:style-name="T18">（含140天）</text:span><text:span text:style-name="T18">，</text:span><text:span text:style-name="T18">但</text:span><text:span text:style-name="T18">小於37週</text:span><text:span text:style-name="T18">（不含259天）</text:span><text:span text:style-name="T18">；</text:span><text:span text:style-name="T18">如妊娠週數不明確時，可採出生胎兒體重計算，即</text:span><text:span text:style-name="T18">胎兒出生時體重大於500公克，</text:span><text:span text:style-name="T18">但</text:span><text:span text:style-name="T20">少於</text:span><text:span text:style-name="T18">2500公克者。</text:span><text:span text:style-name="T18">】</text:span></text:p>
            <text:p text:style-name="P4">二、給付標準：</text:p>
            <text:p text:style-name="P59"><text:span text:style-name="T15">按被保險人分娩或早產當時之月投保金額一次發給2個月生育給付（若被保險人於104年12月17日以前分娩或早產，依當時適用之法律，生育給付為1個月）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4">三、請領手續：</text:p>
            <text:p text:style-name="P60"><text:span text:style-name="T15">請領生育給付時，應檢具下列書表證明送本局：</text:span></text:p>
            <text:p text:style-name="P61"><text:span text:style-name="T21">（一）國民年金生育給付</text:span><text:span text:style-name="T21">申請書及給付收據。</text:span></text:p>
            <text:p text:style-name="P61"><text:span text:style-name="T21">（二）如已辦理出生登記，免附嬰兒出生證明書。如尚未辦理出生登記，則需檢附嬰兒出生證明書（如</text:span></text:p>
            <text:p text:style-name="P61"><text:span text:style-name="T21"><text:s text:c="6"/>為死產，應檢附</text:span><text:span text:style-name="T21">醫療</text:span><text:span text:style-name="T21">院所或領有執業執照之醫師、助產人員所出具之死產證明書)。</text:span></text:p>
            <text:p text:style-name="P25"><text:span text:style-name="T15"><text:s text:c="5"/>※若嬰兒出生證明書有下列情形，應經下列單位驗證，並應檢附被保險人護照影本：</text:span></text:p>
            <text:p text:style-name="P62"><text:span text:style-name="T18">1.於國外製作者，應經我國駐外使領館、代表處或辦事處驗證；其在國內由外國駐臺使領館或授權機構製作者，應經外交部複驗。</text:span></text:p>
            <text:p text:style-name="P63"><text:span text:style-name="T15">2.</text:span><text:span text:style-name="T18">於大陸地區製作者，應經大陸公證處公證及我國海峽交流基金會驗證。</text:span></text:p>
            <text:p text:style-name="P64"><text:span text:style-name="T18">3.於香港或澳門製作者，應經我國駐香港或澳門之台北經濟文化辦事處驗證。</text:span></text:p>
            <text:p text:style-name="P65"><text:span text:style-name="T18">4.證明文件為外文者，應檢附經上述所列單位驗證或國內公證人認證之中文譯本。</text:span></text:p>
            <text:p text:style-name="P25"><text:span text:style-name="T18"><text:s text:c="5"/>※嬰兒</text:span><text:span text:style-name="T18">出生證明書及</text:span><text:span text:style-name="T18">早(</text:span><text:span text:style-name="T18">死</text:span><text:span text:style-name="T18">)</text:span><text:span text:style-name="T18">產證明書均應載明產婦之姓名、出生年月日及國民身分證統一編號等基</text:span></text:p>
            <text:p text:style-name="P25"><text:span text:style-name="T18"><text:s text:c="7"/></text:span><text:span text:style-name="T18">本資料</text:span><text:span text:style-name="T18">；早(</text:span><text:span text:style-name="T18">死</text:span><text:span text:style-name="T18">)</text:span><text:span text:style-name="T18">產</text:span><text:span text:style-name="T18">證明書並應載明早(</text:span><text:span text:style-name="T18">死</text:span><text:span text:style-name="T18">)</text:span><text:span text:style-name="T18">產</text:span><text:span text:style-name="T18">日期、妊娠週數及</text:span><text:span text:style-name="T18">最終月經日期</text:span><text:span text:style-name="T18">。</text:span></text:p>
            <text:p text:style-name="P4">四、請領期限：</text:p>
            <text:p text:style-name="P66"><text:span text:style-name="T15">領取生育給付之請求權，自得請領之日起，因</text:span><text:span text:style-name="T21">5</text:span><text:span text:style-name="T15">年間不行使而消滅。</text:span></text:p>
            <text:p text:style-name="P67">五、發給方式：</text:p>
            <text:p text:style-name="P68"><text:span text:style-name="T15">如經審查符合請領條件及申請手續完備者，逕匯至被保險人（或受益人）之國內金融機構帳戶。</text:span></text:p>
            <text:p text:style-name="P69"><text:span text:style-name="T8">六、附註：</text:span></text:p>
            <text:p text:style-name="P61"><text:span text:style-name="T21">（一）</text:span><text:span text:style-name="T18">被保險人流產、葡萄胎及子宮外孕者，不得申請生育給付。</text:span></text:p>
            <text:p text:style-name="P61"><text:span text:style-name="T21">（二）</text:span><text:span text:style-name="T18">申請時應據實填寫，如有虛假之偽造、詐欺行為者，將移送司法機關辦理。</text:span></text:p>
            <text:p text:style-name="P61"><text:span text:style-name="T15">（三）國內聯絡方式填寫國外地址者，如在國內仍有戶籍，均以國內戶籍地址寄發通知。</text:span></text:p>
          </table:table-cell>
        </table:table-row>
      </table:table>
      <text:p text:style-name="P18"><draw:frame draw:style-name="fr3" draw:name="框架5" text:anchor-type="char" svg:x="9.208cm" svg:y="0.279cm" svg:width="1.588cm" svg:height="0.953cm" draw:z-index="2"><draw:text-box><text:p text:style-name="P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frame draw:style-name="Mfr1" draw:name="框架7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7-09-21T14:04:00</meta:creation-date>
    <dc:creator>user</dc:creator>
    <dc:date>2017-09-21T14:04:00</dc:date>
    <meta:print-date>2017-07-11T16:27:00</meta:print-date>
    <meta:editing-cycles>2</meta:editing-cycles>
    <meta:document-statistic meta:table-count="3" meta:image-count="0" meta:object-count="0" meta:page-count="4" meta:paragraph-count="93" meta:word-count="1815" meta:character-count="2533" meta:non-whitespace-character-count="1897"/>
    <meta:generator>LibreOffice/5.1.2.2$Windows_x86 LibreOffice_project/d3bf12ecb743fc0d20e0be0c58ca359301eb705f</meta:generator>
  </office:meta>
</office:document-meta>
</file>