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4cm" fo:margin-left="-0.076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1.653cm"/>
    </style:style>
    <style:style style:name="表格1.L" style:family="table-column">
      <style:table-column-properties style:column-width="1.371cm"/>
    </style:style>
    <style:style style:name="表格1.M" style:family="table-column">
      <style:table-column-properties style:column-width="1.98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9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fo:keep-together="auto"/>
    </style:style>
    <style:style style:name="表格1.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M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C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M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2" style:family="table">
      <style:table-properties style:width="17.535cm" fo:margin-left="-0.076cm" table:align="left" style:writing-mode="lr-tb"/>
    </style:style>
    <style:style style:name="表格2.A" style:family="table-column">
      <style:table-column-properties style:column-width="3.482cm"/>
    </style:style>
    <style:style style:name="表格2.B" style:family="table-column">
      <style:table-column-properties style:column-width="5.066cm"/>
    </style:style>
    <style:style style:name="表格2.C" style:family="table-column">
      <style:table-column-properties style:column-width="2.551cm"/>
    </style:style>
    <style:style style:name="表格2.D" style:family="table-column">
      <style:table-column-properties style:column-width="6.43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 style:family="table">
      <style:table-properties style:width="17.535cm" fo:margin-left="-0.076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1.94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M2"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 style:family="table">
      <style:table-properties style:width="17.51cm" fo:margin-left="-0.076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1.92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fo:keep-together="always"/>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5" style:family="table">
      <style:table-properties style:width="17.461cm" fo:margin-left="-0.076cm" table:align="left" style:writing-mode="lr-tb"/>
    </style:style>
    <style:style style:name="表格5.A" style:family="table-column">
      <style:table-column-properties style:column-width="3.482cm"/>
    </style:style>
    <style:style style:name="表格5.B" style:family="table-column">
      <style:table-column-properties style:column-width="13.97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461cm" fo:margin-left="-0.076cm" table:align="left" style:writing-mode="lr-tb"/>
    </style:style>
    <style:style style:name="表格6.A" style:family="table-column">
      <style:table-column-properties style:column-width="2.551cm"/>
    </style:style>
    <style:style style:name="表格6.B" style:family="table-column">
      <style:table-column-properties style:column-width="14.9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436cm" fo:margin-left="-0.076cm" table:align="left" style:writing-mode="lr-tb"/>
    </style:style>
    <style:style style:name="表格7.A" style:family="table-column">
      <style:table-column-properties style:column-width="17.436cm"/>
    </style:style>
    <style:style style:name="表格7.1" style:family="table-row">
      <style:table-row-properties style:min-row-height="2.61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2.228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3.649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justify" fo:text-align-last="justify"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cm" fo:text-align="end" style:justify-single-word="false"/>
      <style:text-properties style:font-name="標楷體" style:font-name-asian="標楷體" style:font-name-complex="標楷體"/>
    </style:style>
    <style:style style:name="P7"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6cm" fo:text-align="justify" style:justify-single-wor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6cm" fo:text-align="end" style:justify-single-word="fals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line-height="0.6cm"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line-height="0.6cm"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line-height="0.6cm" fo:text-align="center" style:justify-single-wor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line-height="0.6cm" fo:text-align="justify" fo:text-align-last="justify" style:justify-single-word="false"/>
      <style:text-properties style:font-name="標楷體" style:letter-kerning="true" style:font-name-asian="標楷體" style:font-name-complex="標楷體"/>
    </style:style>
    <style:style style:name="P19" style:family="paragraph" style:parent-style-name="Standard">
      <style:paragraph-properties fo:line-height="0.635cm"/>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style:line-height-at-least="0.494cm" fo:text-align="justify" style:justify-single-word="false" style:snap-to-layout-grid="false"/>
    </style:style>
    <style:style style:name="P24" style:family="paragraph" style:parent-style-name="Standard" style:master-page-name="Standard">
      <style:paragraph-properties fo:margin-left="2.618cm" fo:margin-right="0cm" fo:line-height="0.811cm" fo:text-align="center" style:justify-single-word="false" fo:text-indent="-2.593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0.448cm" fo:margin-right="0cm" fo:line-height="0.6cm" fo:text-align="justify" style:justify-single-word="false" fo:text-indent="-0.448cm" style:auto-text-indent="false"/>
      <style:text-properties style:font-name="標楷體" style:font-name-asian="標楷體" style:font-name-complex="標楷體"/>
    </style:style>
    <style:style style:name="P26" style:family="paragraph" style:parent-style-name="Standard">
      <style:paragraph-properties fo:margin-left="0.91cm" fo:margin-right="0cm" fo:line-height="0.635cm" fo:text-align="justify" style:justify-single-word="false" fo:text-indent="-0.91cm" style:auto-text-indent="false"/>
    </style:style>
    <style:style style:name="P27" style:family="paragraph" style:parent-style-name="Standard">
      <style:paragraph-properties fo:margin-left="0.847cm" fo:margin-right="0cm" fo:line-height="0.635cm" fo:text-align="justify" style:justify-single-word="false" fo:text-indent="-0.847cm" style:auto-text-indent="false"/>
    </style:style>
    <style:style style:name="P28" style:family="paragraph" style:parent-style-name="Standard">
      <style:paragraph-properties fo:margin-left="0.834cm" fo:margin-right="0cm" fo:line-height="0.635cm" fo:text-align="justify" style:justify-single-word="false" fo:text-indent="-0.834cm" style:auto-text-indent="false"/>
    </style:style>
    <style:style style:name="P29" style:family="paragraph" style:parent-style-name="Standard">
      <style:paragraph-properties fo:margin-left="0cm" fo:margin-right="0cm" fo:line-height="0.635cm" fo:text-align="justify" style:justify-single-word="false" fo:text-indent="0.123cm" style:auto-text-indent="false"/>
    </style:style>
    <style:style style:name="P30" style:family="paragraph" style:parent-style-name="Standard">
      <style:paragraph-properties fo:margin-left="0.423cm" fo:margin-right="0cm" fo:line-height="0.635cm" fo:text-indent="-0.423cm" style:auto-text-indent="false"/>
    </style:style>
    <style:style style:name="P31" style:family="paragraph" style:parent-style-name="Standard">
      <style:paragraph-properties fo:margin-left="0cm" fo:margin-right="0cm" fo:line-height="0.635cm" fo:text-align="justify" style:justify-single-word="false" fo:text-indent="0.002cm" style:auto-text-indent="false"/>
    </style:style>
    <style:style style:name="P32" style:family="paragraph" style:parent-style-name="Standard">
      <style:paragraph-properties fo:break-before="page"/>
    </style:style>
    <style:style style:name="P33" style:family="paragraph" style:parent-style-name="Standard">
      <style:paragraph-properties fo:margin-left="1.198cm" fo:margin-right="0cm" fo:line-height="0.635cm" fo:text-align="justify" style:justify-single-word="false" fo:text-indent="-1.198cm" style:auto-text-indent="false"/>
      <style:text-properties style:font-name="標楷體" style:font-name-asian="標楷體" style:font-name-complex="標楷體"/>
    </style:style>
    <style:style style:name="P34" style:family="paragraph" style:parent-style-name="Standard">
      <style:paragraph-properties fo:margin-left="0cm" fo:margin-right="0cm" fo:line-height="115%" fo:text-align="justify" style:justify-single-word="false" fo:text-indent="0.25cm" style:auto-text-indent="false"/>
    </style:style>
    <style:style style:name="P35" style:family="paragraph" style:parent-style-name="Standard">
      <style:paragraph-properties fo:margin-left="0cm" fo:margin-right="0cm" fo:line-height="115%" fo:text-align="justify" style:justify-single-word="false" fo:text-indent="0.25cm" style:auto-text-indent="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margin-left="0.499cm" fo:margin-right="0cm" fo:text-align="justify" style:justify-single-word="false" fo:text-indent="0.499cm" style:auto-text-indent="false"/>
    </style:style>
    <style:style style:name="P37" style:family="paragraph" style:parent-style-name="Standard">
      <style:paragraph-properties fo:margin-left="0.499cm" fo:margin-right="0cm" fo:line-height="0.635cm" fo:text-align="justify" style:justify-single-word="false" fo:text-indent="0.499cm" style:auto-text-indent="false"/>
    </style:style>
    <style:style style:name="P38" style:family="paragraph" style:parent-style-name="Standard">
      <style:paragraph-properties fo:margin-left="0.499cm" fo:margin-right="0cm" fo:line-height="0.635cm" fo:text-align="justify" style:justify-single-word="false" fo:text-indent="1.499cm" style:auto-text-indent="false"/>
    </style:style>
    <style:style style:name="P39" style:family="paragraph" style:parent-style-name="Standard">
      <style:paragraph-properties fo:margin-left="0.499cm" fo:margin-right="0cm" fo:line-height="0.635cm" fo:text-align="justify" style:justify-single-word="false" fo:text-indent="4.039cm" style:auto-text-indent="false"/>
      <style:text-properties style:font-name="標楷體" style:font-name-asian="標楷體" style:font-name-complex="標楷體"/>
    </style:style>
    <style:style style:name="P40" style:family="paragraph" style:parent-style-name="Standard">
      <style:paragraph-properties fo:margin-left="2cm" fo:margin-right="0cm" fo:line-height="0.635cm" fo:text-align="justify" style:justify-single-word="false" fo:text-indent="-0.002cm" style:auto-text-indent="false"/>
    </style:style>
    <style:style style:name="P41" style:family="paragraph" style:parent-style-name="Standard">
      <style:paragraph-properties fo:margin-left="2.535cm" fo:margin-right="0cm" fo:line-height="0.635cm" fo:text-align="justify" style:justify-single-word="false" fo:text-indent="-0.542cm" style:auto-text-indent="false"/>
    </style:style>
    <style:style style:name="P42" style:family="paragraph" style:parent-style-name="Standard">
      <style:paragraph-properties fo:margin-left="2.633cm" fo:margin-right="0cm" fo:line-height="0.635cm" fo:text-align="justify" style:justify-single-word="false" fo:text-indent="-0.635cm" style:auto-text-indent="false"/>
    </style:style>
    <style:style style:name="P43" style:family="paragraph" style:parent-style-name="Standard">
      <style:paragraph-properties fo:margin-left="2.422cm" fo:margin-right="0cm" fo:line-height="0.635cm" fo:text-align="justify" style:justify-single-word="false" fo:text-indent="-0.423cm" style:auto-text-indent="false"/>
    </style:style>
    <style:style style:name="P44" style:family="paragraph" style:parent-style-name="Standard">
      <style:paragraph-properties fo:margin-left="1.998cm" fo:margin-right="0cm" fo:line-height="0.635cm" fo:text-align="justify" style:justify-single-word="false" fo:text-indent="0.002cm" style:auto-text-indent="false"/>
    </style:style>
    <style:style style:name="P45" style:family="paragraph" style:parent-style-name="Standard">
      <style:paragraph-properties fo:margin-left="1.998cm" fo:margin-right="0cm" fo:line-height="0.635cm" fo:text-align="justify" style:justify-single-word="false" fo:text-indent="0cm" style:auto-text-indent="false"/>
    </style:style>
    <style:style style:name="P46" style:family="paragraph" style:parent-style-name="Standard">
      <style:paragraph-properties fo:margin-left="0cm" fo:margin-right="0cm" fo:line-height="0.635cm" fo:text-align="justify" style:justify-single-word="false" fo:text-indent="1.058cm" style:auto-text-indent="false"/>
    </style:style>
    <style:style style:name="P47" style:family="paragraph" style:parent-style-name="Standard">
      <style:paragraph-properties fo:margin-left="0cm" fo:margin-right="0cm" fo:line-height="0.635cm" fo:text-align="justify" style:justify-single-word="false" fo:text-indent="0.021cm" style:auto-text-indent="false"/>
      <style:text-properties style:font-name="標楷體" style:font-name-asian="標楷體" style:font-name-complex="標楷體"/>
    </style:style>
    <style:style style:name="P48" style:family="paragraph" style:parent-style-name="Standard">
      <style:paragraph-properties fo:margin-left="0cm" fo:margin-right="0cm" fo:line-height="0.635cm" fo:text-align="justify" style:justify-single-word="false" fo:text-indent="-0.046cm" style:auto-text-indent="false"/>
      <style:text-properties style:font-name="標楷體" fo:font-weight="bold" style:font-name-asian="標楷體" style:font-weight-asian="bold" style:font-name-complex="標楷體" style:font-weight-complex="bold"/>
    </style:style>
    <style:style style:name="P49" style:family="paragraph" style:parent-style-name="Standard">
      <style:paragraph-properties fo:margin-top="0.318cm" fo:margin-bottom="0cm" loext:contextual-spacing="false" fo:text-align="justify" style:justify-single-word="false"/>
    </style:style>
    <style:style style:name="P50" style:family="paragraph" style:parent-style-name="Standard">
      <style:paragraph-properties fo:margin-left="1.281cm" fo:margin-right="0cm" fo:line-height="0.635cm" fo:text-align="justify" style:justify-single-word="false" fo:text-indent="-1.281cm" style:auto-text-indent="false"/>
    </style:style>
    <style:style style:name="P51" style:family="paragraph" style:parent-style-name="清單段落1">
      <style:paragraph-properties fo:margin-left="0cm" fo:margin-right="0cm" fo:line-height="0.529cm" fo:text-indent="0cm" style:auto-text-indent="false">
        <style:tab-stops>
          <style:tab-stop style:position="1cm"/>
        </style:tab-stops>
      </style:paragraph-properties>
      <style:text-properties style:font-name="標楷體" fo:font-weight="bold" style:font-name-asian="標楷體" style:font-weight-asian="bold" style:font-name-complex="Times New Roman" style:font-weight-complex="bold"/>
    </style:style>
    <style:style style:name="P52"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Times New Roman" style:font-weight-complex="bold"/>
    </style:style>
    <style:style style:name="P53" style:family="paragraph" style:parent-style-name="清單段落1">
      <style:paragraph-properties fo:margin-left="0cm" fo:margin-right="0cm" fo:line-height="0.635cm" fo:text-indent="0cm" style:auto-text-indent="false">
        <style:tab-stops>
          <style:tab-stop style:position="1cm"/>
        </style:tab-stops>
      </style:paragraph-properties>
      <style:text-properties style:font-name="標楷體" fo:font-weight="bold" style:font-name-asian="標楷體" style:font-weight-asian="bold" style:font-name-complex="Times New Roman" style:font-weight-complex="bold"/>
    </style:style>
    <style:style style:name="P54"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Times New Roman" style:font-weight-complex="bold"/>
    </style:style>
    <style:style style:name="P5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Times New Roman" style:font-name-complex="Times New Roman"/>
    </style:style>
    <style:style style:name="T17" style:family="text">
      <style:text-properties style:font-name="Arial"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身心障礙證明申請表</text:p>
      <text:p text:style-name="P51">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6">縣市</text:p>
          </table:table-cell>
          <table:covered-table-cell/>
          <table:table-cell table:style-name="表格1.C1" table:number-columns-spanned="3" office:value-type="string">
            <text:p text:style-name="P6">鄉鎮市區</text:p>
          </table:table-cell>
          <table:covered-table-cell/>
          <table:covered-table-cell/>
          <table:table-cell table:style-name="表格1.F1" table:number-columns-spanned="6" office:value-type="string">
            <text:p text:style-name="P13"/>
          </table:table-cell>
          <table:covered-table-cell/>
          <table:covered-table-cell/>
          <table:covered-table-cell/>
          <table:covered-table-cell/>
          <table:covered-table-cell/>
          <table:table-cell table:style-name="表格1.L1" table:number-rows-spanned="3" table:number-columns-spanned="2" office:value-type="string">
            <text:p text:style-name="P17">照</text:p>
            <text:p text:style-name="P17">片</text:p>
            <text:p text:style-name="P17">黏</text:p>
            <text:p text:style-name="P17">貼</text:p>
            <text:p text:style-name="P17">處</text:p>
          </table:table-cell>
          <table:covered-table-cell/>
        </table:table-row>
        <table:table-row table:style-name="表格1.2">
          <table:table-cell table:style-name="表格1.A2" table:number-rows-spanned="2" office:value-type="string">
            <text:p text:style-name="P7">申請項目</text:p>
          </table:table-cell>
          <table:table-cell table:style-name="表格1.A2" office:value-type="string">
            <text:p text:style-name="P25">□身心障礙證明申請</text:p>
          </table:table-cell>
          <table:table-cell table:style-name="表格1.C2" table:number-columns-spanned="9" office:value-type="string">
            <text:p text:style-name="P19"><text:span text:style-name="T4">□</text:span><text:span text:style-name="T4">1.</text:span><text:span text:style-name="T4">初次申請□</text:span><text:span text:style-name="T4">2.</text:span><text:span text:style-name="T4">異議複檢（評）□</text:span><text:span text:style-name="T4">3.</text:span><text:span text:style-name="T4">屆期重鑑</text:span></text:p>
            <text:p text:style-name="P19"><text:span text:style-name="T4">□</text:span><text:span text:style-name="T4">4.</text:span><text:span text:style-name="T4">自行申請變更</text:span><text:span text:style-name="T8">（須檢附</text:span><text:span text:style-name="T8">3</text:span><text:span text:style-name="T8">個月內診斷證明書）</text:span></text:p>
            <text:p text:style-name="P19"><text:span text:style-name="T4">□</text:span><text:span text:style-name="T4">5.</text:span><text:span text:style-name="T4">再次申請</text:span><text:span text:style-name="T8">（須檢附</text:span><text:span text:style-name="T8">3</text:span><text:span text:style-name="T8">個月內診斷證明書）</text:span></text:p>
            <text:p text:style-name="P19"><text:span text:style-name="T4">□</text:span><text:span text:style-name="T4">6.</text:span><text:span text:style-name="T4">無須重新鑑定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25">□身心障礙手冊換證</text:p>
          </table:table-cell>
          <table:table-cell table:style-name="表格1.C2" table:number-columns-spanned="9" office:value-type="string">
            <text:p text:style-name="P19"><text:span text:style-name="T4">□</text:span><text:span text:style-name="T4">1.</text:span><text:span text:style-name="T4">手冊屆期換證（請就下列項目擇</text:span><text:span text:style-name="T4">1</text:span><text:span text:style-name="T4">勾選）</text:span></text:p>
            <text:p text:style-name="P26"><text:span text:style-name="T4">（□新制重新鑑定</text:span><text:span text:style-name="T4"> </text:span><text:span text:style-name="T4">□新增鑑定類別</text:span><text:span text:style-name="T8">（須檢附</text:span><text:span text:style-name="T8">3</text:span><text:span text:style-name="T8">個月內診斷證明書）</text:span></text:p>
            <text:p text:style-name="P19"><text:span text:style-name="T4">□</text:span><text:span text:style-name="T4">2.</text:span><text:span text:style-name="T4">未屆期自行申請變更</text:span><text:span text:style-name="T8">(</text:span><text:span text:style-name="T8">須檢附</text:span><text:span text:style-name="T8">3</text:span><text:span text:style-name="T8">個月內診斷證明書</text:span><text:span text:style-name="T8">)</text:span></text:p>
            <text:p text:style-name="P27"><text:span text:style-name="T4">□</text:span><text:span text:style-name="T4">3.</text:span><text:span text:style-name="T4">持永久效期手冊自行申請提前重新鑑定（原有障礙類別：</text:span><text:span text:style-name="T4">_______________</text:span><text:span text:style-name="T4">）</text:span></text:p>
            <text:p text:style-name="P28"><text:span text:style-name="T4">□</text:span><text:span text:style-name="T4">4.</text:span><text:span text:style-name="T4">持永久效期手冊申請換證（請就下列項目擇</text:span><text:span text:style-name="T4">1</text:span><text:span text:style-name="T4">勾選）</text:span></text:p>
            <text:p text:style-name="P29"><text:span text:style-name="T4">（□新增鑑定類別及提前申請換證</text:span><text:span text:style-name="T8">（須檢附</text:span><text:span text:style-name="T8">3</text:span><text:span text:style-name="T8">個月內診斷證明書）</text:span><text:span text:style-name="T4">□指定期日換證</text:span><text:span text:style-name="T4"> </text:span><text:span text:style-name="T4">□提前申請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7">姓名</text:p>
          </table:table-cell>
          <table:covered-table-cell/>
          <table:table-cell table:style-name="表格1.C2" table:number-columns-spanned="3" office:value-type="string">
            <text:p text:style-name="P16"/>
          </table:table-cell>
          <table:covered-table-cell/>
          <table:covered-table-cell/>
          <table:table-cell table:style-name="表格1.C2" table:number-columns-spanned="4" office:value-type="string">
            <text:p text:style-name="P7">身分證統一編號</text:p>
          </table:table-cell>
          <table:covered-table-cell/>
          <table:covered-table-cell/>
          <table:covered-table-cell/>
          <table:table-cell table:style-name="表格1.J4" table:number-columns-spanned="4" office:value-type="string">
            <text:p text:style-name="P16"/>
          </table:table-cell>
          <table:covered-table-cell/>
          <table:covered-table-cell/>
          <table:covered-table-cell/>
        </table:table-row>
        <table:table-row table:style-name="表格1.4">
          <table:table-cell table:style-name="表格1.A2" table:number-columns-spanned="2" office:value-type="string">
            <text:p text:style-name="P7">性別</text:p>
          </table:table-cell>
          <table:covered-table-cell/>
          <table:table-cell table:style-name="表格1.C2" table:number-columns-spanned="3" office:value-type="string">
            <text:p text:style-name="P1"><text:span text:style-name="T4">□男</text:span><text:span text:style-name="T4"> <text:s text:c="4"/></text:span><text:span text:style-name="T4">　□女</text:span></text:p>
          </table:table-cell>
          <table:covered-table-cell/>
          <table:covered-table-cell/>
          <table:table-cell table:style-name="表格1.C2" table:number-columns-spanned="4" office:value-type="string">
            <text:p text:style-name="P2"><text:span text:style-name="T4">出生日期</text:span><text:span text:style-name="T4"> </text:span></text:p>
          </table:table-cell>
          <table:covered-table-cell/>
          <table:covered-table-cell/>
          <table:covered-table-cell/>
          <table:table-cell table:style-name="表格1.J4" table:number-columns-spanned="4" office:value-type="string">
            <text:p text:style-name="P2"><text:span text:style-name="T6"><text:s text:c="7"/></text:span><text:span text:style-name="T4">年月日</text:span></text:p>
          </table:table-cell>
          <table:covered-table-cell/>
          <table:covered-table-cell/>
          <table:covered-table-cell/>
        </table:table-row>
        <table:table-row table:style-name="表格1.4">
          <table:table-cell table:style-name="表格1.A2" table:number-columns-spanned="2" office:value-type="string">
            <text:p text:style-name="P7">戶籍地址</text:p>
          </table:table-cell>
          <table:covered-table-cell/>
          <table:table-cell table:style-name="表格1.C6" office:value-type="string">
            <text:p text:style-name="P8">□□□</text:p>
          </table:table-cell>
          <table:table-cell table:style-name="表格1.D6" office:value-type="string">
            <text:p text:style-name="P6">縣</text:p>
            <text:p text:style-name="P6">市</text:p>
          </table:table-cell>
          <table:table-cell table:style-name="表格1.D6" office:value-type="string">
            <text:p text:style-name="P6">鄉鎮</text:p>
            <text:p text:style-name="P6">市區</text:p>
          </table:table-cell>
          <table:table-cell table:style-name="表格1.D6" table:number-columns-spanned="2" office:value-type="string">
            <text:p text:style-name="P6">村</text:p>
            <text:p text:style-name="P6">里</text:p>
          </table:table-cell>
          <table:covered-table-cell/>
          <table:table-cell table:style-name="表格1.D6" office:value-type="string">
            <text:p text:style-name="P6">鄰</text:p>
          </table:table-cell>
          <table:table-cell table:style-name="表格1.D6" table:number-columns-spanned="2" office:value-type="string">
            <text:p text:style-name="P6">路</text:p>
            <text:p text:style-name="P6">街</text:p>
          </table:table-cell>
          <table:covered-table-cell/>
          <table:table-cell table:style-name="表格1.D6" office:value-type="string">
            <text:p text:style-name="P6">段</text:p>
          </table:table-cell>
          <table:table-cell table:style-name="表格1.D6" office:value-type="string">
            <text:p text:style-name="P6">巷</text:p>
            <text:p text:style-name="P6">弄</text:p>
          </table:table-cell>
          <table:table-cell table:style-name="表格1.M6" office:value-type="string">
            <text:p text:style-name="P6">號</text:p>
            <text:p text:style-name="P6">樓</text:p>
          </table:table-cell>
        </table:table-row>
        <table:table-row table:style-name="表格1.1">
          <table:table-cell table:style-name="表格1.A2" table:number-rows-spanned="2" table:number-columns-spanned="2" office:value-type="string">
            <text:p text:style-name="P7">居住地址</text:p>
          </table:table-cell>
          <table:covered-table-cell/>
          <table:table-cell table:style-name="表格1.C7" table:number-columns-spanned="11" office:value-type="string">
            <text:p text:style-name="P8">□同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8" office:value-type="string">
            <text:p text:style-name="P8">□□□</text:p>
          </table:table-cell>
          <table:table-cell table:style-name="表格1.D8" office:value-type="string">
            <text:p text:style-name="P6">縣</text:p>
            <text:p text:style-name="P6">市</text:p>
          </table:table-cell>
          <table:table-cell table:style-name="表格1.D8" office:value-type="string">
            <text:p text:style-name="P6">鄉鎮</text:p>
            <text:p text:style-name="P6">市區</text:p>
          </table:table-cell>
          <table:table-cell table:style-name="表格1.D8" table:number-columns-spanned="2" office:value-type="string">
            <text:p text:style-name="P6">村</text:p>
            <text:p text:style-name="P6">里</text:p>
          </table:table-cell>
          <table:covered-table-cell/>
          <table:table-cell table:style-name="表格1.D8" office:value-type="string">
            <text:p text:style-name="P6">鄰</text:p>
          </table:table-cell>
          <table:table-cell table:style-name="表格1.D8" table:number-columns-spanned="2" office:value-type="string">
            <text:p text:style-name="P6">路</text:p>
            <text:p text:style-name="P6">街</text:p>
          </table:table-cell>
          <table:covered-table-cell/>
          <table:table-cell table:style-name="表格1.D8" office:value-type="string">
            <text:p text:style-name="P6">段</text:p>
          </table:table-cell>
          <table:table-cell table:style-name="表格1.D8" office:value-type="string">
            <text:p text:style-name="P6">巷</text:p>
            <text:p text:style-name="P6">弄</text:p>
          </table:table-cell>
          <table:table-cell table:style-name="表格1.M8" office:value-type="string">
            <text:p text:style-name="P6">號</text:p>
            <text:p text:style-name="P6">樓</text:p>
          </table:table-cell>
        </table:table-row>
        <table:table-row table:style-name="表格1.4">
          <table:table-cell table:style-name="表格1.A2" table:number-columns-spanned="2" office:value-type="string">
            <text:p text:style-name="P7">連絡電話</text:p>
          </table:table-cell>
          <table:covered-table-cell/>
          <table:table-cell table:style-name="表格1.C2" table:number-columns-spanned="4" office:value-type="string">
            <text:p text:style-name="P5"/>
          </table:table-cell>
          <table:covered-table-cell/>
          <table:covered-table-cell/>
          <table:covered-table-cell/>
          <table:table-cell table:style-name="表格1.C2" table:number-columns-spanned="3" office:value-type="string">
            <text:p text:style-name="P7">手機</text:p>
          </table:table-cell>
          <table:covered-table-cell/>
          <table:covered-table-cell/>
          <table:table-cell table:style-name="表格1.J4" table:number-columns-spanned="4" office:value-type="string">
            <text:p text:style-name="P16"/>
          </table:table-cell>
          <table:covered-table-cell/>
          <table:covered-table-cell/>
          <table:covered-table-cell/>
        </table:table-row>
        <table:table-row table:style-name="表格1.4">
          <table:table-cell table:style-name="表格1.A2" table:number-columns-spanned="2" office:value-type="string">
            <text:p text:style-name="P7">傳真</text:p>
          </table:table-cell>
          <table:covered-table-cell/>
          <table:table-cell table:style-name="表格1.C2" table:number-columns-spanned="4" office:value-type="string">
            <text:p text:style-name="P16"/>
          </table:table-cell>
          <table:covered-table-cell/>
          <table:covered-table-cell/>
          <table:covered-table-cell/>
          <table:table-cell table:style-name="表格1.C2" table:number-columns-spanned="3" office:value-type="string">
            <text:p text:style-name="P7">電子信箱</text:p>
          </table:table-cell>
          <table:covered-table-cell/>
          <table:covered-table-cell/>
          <table:table-cell table:style-name="表格1.J4" table:number-columns-spanned="4" office:value-type="string">
            <text:p text:style-name="P16"/>
          </table:table-cell>
          <table:covered-table-cell/>
          <table:covered-table-cell/>
          <table:covered-table-cell/>
        </table:table-row>
        <table:table-row table:style-name="表格1.4">
          <table:table-cell table:style-name="表格1.A2" table:number-columns-spanned="2" office:value-type="string">
            <text:p text:style-name="P18">教育程度</text:p>
          </table:table-cell>
          <table:covered-table-cell/>
          <table:table-cell table:style-name="表格1.J4" table:number-columns-spanned="11" office:value-type="string">
            <text:p text:style-name="P19"><text:span text:style-name="T4">□</text:span><text:span text:style-name="T4">1.</text:span><text:span text:style-name="T4">不識字</text:span><text:span text:style-name="T4"><text:tab/></text:span><text:span text:style-name="T10">□2</text:span><text:span text:style-name="T10">.</text:span><text:span text:style-name="T10">幼兒園</text:span><text:span text:style-name="T4"> <text:s/>□</text:span><text:span text:style-name="T4">3.</text:span><text:span text:style-name="T4">小學</text:span><text:span text:style-name="T4"><text:tab/></text:span><text:span text:style-name="T4">□</text:span><text:span text:style-name="T4">4.</text:span><text:span text:style-name="T4">國中</text:span><text:span text:style-name="T4"><text:tab/></text:span><text:span text:style-name="T4">□</text:span><text:span text:style-name="T4">5.</text:span><text:span text:style-name="T4">高中（職）</text:span><text:span text:style-name="T4"><text:tab/></text:span></text:p>
            <text:p text:style-name="P19"><text:span text:style-name="T4">□</text:span><text:span text:style-name="T4">6.</text:span><text:span text:style-name="T4">專科</text:span><text:span text:style-name="T4"><text:tab/></text:span><text:span text:style-name="T4">□</text:span><text:span text:style-name="T4">7.</text:span><text:span text:style-name="T4">大學</text:span><text:span text:style-name="T4"><text:tab/></text:span><text:span text:style-name="T4">□</text:span><text:span text:style-name="T4">8.</text:span><text:span text:style-name="T4">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8">職業狀況</text:p>
          </table:table-cell>
          <table:covered-table-cell/>
          <table:table-cell table:style-name="表格1.J4" table:number-columns-spanned="11" office:value-type="string">
            <text:p text:style-name="P19"><text:span text:style-name="T4">□</text:span><text:span text:style-name="T4">1.</text:span><text:span text:style-name="T4">農林漁牧　　□</text:span><text:span text:style-name="T4">2.</text:span><text:span text:style-name="T4">工礦　　□</text:span><text:span text:style-name="T4">3.</text:span><text:span text:style-name="T4">商　　□</text:span><text:span text:style-name="T4">4.</text:span><text:span text:style-name="T4">軍公教　　□</text:span><text:span text:style-name="T4">5.</text:span><text:span text:style-name="T4">服務業</text:span><text:span text:style-name="T4"><text:tab/></text:span></text:p>
            <text:p text:style-name="P20"><text:span text:style-name="T4">□</text:span><text:span text:style-name="T4">6.</text:span><text:span text:style-name="T4">自由業</text:span><text:span text:style-name="T4"> </text:span><text:span text:style-name="T4">　　</text:span><text:span text:style-name="T4">7.</text:span><text:span text:style-name="T4">無（□在學</text:span><text:span text:style-name="T4"> <text:s/></text:span><text:span text:style-name="T4">□不在學）</text:span><text:span text:style-name="T16">□</text:span><text:span text:style-name="T14">8.</text:span><text:span text:style-name="T15">其他</text:span><text:span text:style-name="T14">: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8">居住狀況</text:p>
          </table:table-cell>
          <table:covered-table-cell/>
          <table:table-cell table:style-name="表格1.J4" table:number-columns-spanned="11" office:value-type="string">
            <text:p text:style-name="P30"><text:span text:style-name="T4">□</text:span><text:span text:style-name="T4">1.</text:span><text:span text:style-name="T4">獨居</text:span><text:span text:style-name="T4"> <text:s/></text:span><text:span text:style-name="T4">□</text:span><text:span text:style-name="T4">2.</text:span><text:span text:style-name="T4">與家屬同住</text:span><text:span text:style-name="T4"> <text:s/></text:span><text:span text:style-name="T4">□</text:span><text:span text:style-name="T4">3.</text:span><text:span text:style-name="T4">與家屬同住且聘用外籍看護</text:span><text:span text:style-name="T4"> <text:s/></text:span></text:p>
            <text:p text:style-name="P30"><text:span text:style-name="T4">□</text:span><text:span text:style-name="T4">4.</text:span><text:span text:style-name="T4">使用身心障礙福利機構</text:span><text:span text:style-name="T4"> <text:s/></text:span><text:span text:style-name="T4">□</text:span><text:span text:style-name="T4">5.</text:span><text:span text:style-name="T4">其他</text:span><text:span text:style-name="T14">: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8">經濟狀況</text:p>
          </table:table-cell>
          <table:covered-table-cell/>
          <table:table-cell table:style-name="表格1.J4" table:number-columns-spanned="11" office:value-type="string">
            <text:p text:style-name="P30"><text:span text:style-name="T4">□</text:span><text:span text:style-name="T4">1.</text:span><text:span text:style-name="T4">一般戶</text:span><text:span text:style-name="T4"> </text:span><text:span text:style-name="T4">□</text:span><text:span text:style-name="T4">2.</text:span><text:span text:style-name="T4">中低收入戶</text:span><text:span text:style-name="T4"> <text:s/></text:span><text:span text:style-name="T4">□</text:span><text:span text:style-name="T4">3.</text:span><text:span text:style-name="T4">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8">照顧負荷狀況</text:p>
          </table:table-cell>
          <table:covered-table-cell/>
          <table:table-cell table:style-name="表格1.J4" table:number-columns-spanned="11" office:value-type="string">
            <text:p text:style-name="P31"><text:span text:style-name="T4">□</text:span><text:span text:style-name="T4">1.</text:span><text:span text:style-name="T4">家中尚有其他</text:span><text:span text:style-name="T4">45</text:span><text:span text:style-name="T4">歲以上身心障礙者，</text:span><text:span text:style-name="T12"> <text:s text:c="3"/></text:span><text:span text:style-name="T4">位</text:span><text:span text:style-name="T4"> <text:s/></text:span><text:span text:style-name="T4">□</text:span><text:span text:style-name="T4">2.</text:span><text:span text:style-name="T4">家中尚有其他</text:span><text:span text:style-name="T4">45</text:span><text:span text:style-name="T4">歲以下身心障礙者，</text:span><text:span text:style-name="T12"> <text:s text:c="3"/></text:span><text:span text:style-name="T4">位</text:span><text:span text:style-name="T4"> <text:s/></text:span><text:span text:style-name="T4">□</text:span><text:span text:style-name="T4">3.</text:span><text:span text:style-name="T4">家中尚有</text:span><text:span text:style-name="T4">65</text:span><text:span text:style-name="T4">歲以上老人（非身心障礙者）□</text:span><text:span text:style-name="T4">4.</text:span><text:span text:style-name="T4">家中無其他身心障礙者</text:span><text:span text:style-name="T4">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二、監護人（聯絡人）</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姓名</text:p>
          </table:table-cell>
          <table:table-cell table:style-name="表格2.B1" office:value-type="string">
            <text:p text:style-name="P5"/>
          </table:table-cell>
          <table:table-cell table:style-name="表格2.A1" office:value-type="string">
            <text:p text:style-name="P2"><text:span text:style-name="T4">出生日期</text:span><text:span text:style-name="T4"> </text:span></text:p>
          </table:table-cell>
          <table:table-cell table:style-name="表格2.D1" office:value-type="string">
            <text:p text:style-name="P2"><text:span text:style-name="T6"><text:s text:c="7"/></text:span><text:span text:style-name="T4">年月日</text:span></text:p>
          </table:table-cell>
        </table:table-row>
        <table:table-row table:style-name="表格2.1">
          <table:table-cell table:style-name="表格2.A2" office:value-type="string">
            <text:p text:style-name="P7">關係</text:p>
          </table:table-cell>
          <table:table-cell table:style-name="表格2.B2" table:number-columns-spanned="3" office:value-type="string">
            <text:p text:style-name="P20"><text:span text:style-name="T4">□父子</text:span><text:span text:style-name="T4">/</text:span><text:span text:style-name="T4">女</text:span><text:span text:style-name="T4"> </text:span><text:span text:style-name="T4">□母子</text:span><text:span text:style-name="T4">/</text:span><text:span text:style-name="T4">女</text:span><text:span text:style-name="T4"> </text:span><text:span text:style-name="T4">□兄弟姊妹</text:span><text:span text:style-name="T4"> </text:span><text:span text:style-name="T4">□配偶</text:span><text:span text:style-name="T4"> </text:span><text:span text:style-name="T4">□親戚（稱謂：　　　　）</text:span></text:p>
            <text:p text:style-name="P9">□安置機構人員　□其他（請說明：　　　　　　　）</text:p>
          </table:table-cell>
          <table:covered-table-cell/>
          <table:covered-table-cell/>
        </table:table-row>
        <text:soft-page-break/>
        <table:table-row table:style-name="表格2.1">
          <table:table-cell table:style-name="表格2.A2" office:value-type="string">
            <text:p text:style-name="P7">性別</text:p>
          </table:table-cell>
          <table:table-cell table:style-name="表格2.B2" table:number-columns-spanned="3" office:value-type="string">
            <text:p text:style-name="P20"><text:span text:style-name="T4">□男</text:span><text:span text:style-name="T4"> </text:span><text:span text:style-name="T4">□女</text:span></text:p>
          </table:table-cell>
          <table:covered-table-cell/>
          <table:covered-table-cell/>
        </table:table-row>
      </table:table>
      <text:p text:style-name="P32"/>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rows-spanned="2" office:value-type="string">
            <text:p text:style-name="P7">聯絡資訊</text:p>
            <text:p text:style-name="P7">□同申請人</text:p>
          </table:table-cell>
          <table:table-cell table:style-name="表格3.A1" office:value-type="string">
            <text:p text:style-name="P11">聯絡電話</text:p>
          </table:table-cell>
          <table:table-cell table:style-name="表格3.C1" table:number-columns-spanned="4" office:value-type="string">
            <text:p text:style-name="P5"/>
          </table:table-cell>
          <table:covered-table-cell/>
          <table:covered-table-cell/>
          <table:covered-table-cell/>
          <table:table-cell table:style-name="表格3.C1" table:number-columns-spanned="3" office:value-type="string">
            <text:p text:style-name="P7">聯絡手機</text:p>
          </table:table-cell>
          <table:covered-table-cell/>
          <table:covered-table-cell/>
          <table:table-cell table:style-name="表格3.J1" table:number-columns-spanned="4" office:value-type="string">
            <text:p text:style-name="P5"/>
          </table:table-cell>
          <table:covered-table-cell/>
          <table:covered-table-cell/>
          <table:covered-table-cell/>
        </table:table-row>
        <table:table-row table:style-name="表格3.1">
          <table:covered-table-cell/>
          <table:table-cell table:style-name="表格3.A2" office:value-type="string">
            <text:p text:style-name="P7">居住地址</text:p>
          </table:table-cell>
          <table:table-cell table:style-name="表格3.C2" office:value-type="string">
            <text:p text:style-name="P8">□□□</text:p>
          </table:table-cell>
          <table:table-cell table:style-name="表格3.D2" office:value-type="string">
            <text:p text:style-name="P6">縣</text:p>
            <text:p text:style-name="P6">市</text:p>
          </table:table-cell>
          <table:table-cell table:style-name="表格3.D2" office:value-type="string">
            <text:p text:style-name="P6">鄉鎮</text:p>
            <text:p text:style-name="P6">市區</text:p>
          </table:table-cell>
          <table:table-cell table:style-name="表格3.D2" table:number-columns-spanned="2" office:value-type="string">
            <text:p text:style-name="P6">村</text:p>
            <text:p text:style-name="P6">里</text:p>
          </table:table-cell>
          <table:covered-table-cell/>
          <table:table-cell table:style-name="表格3.D2" office:value-type="string">
            <text:p text:style-name="P6">鄰</text:p>
          </table:table-cell>
          <table:table-cell table:style-name="表格3.D2" table:number-columns-spanned="2" office:value-type="string">
            <text:p text:style-name="P6">路</text:p>
            <text:p text:style-name="P6">街</text:p>
          </table:table-cell>
          <table:covered-table-cell/>
          <table:table-cell table:style-name="表格3.D2" office:value-type="string">
            <text:p text:style-name="P6">段</text:p>
          </table:table-cell>
          <table:table-cell table:style-name="表格3.D2" office:value-type="string">
            <text:p text:style-name="P6">巷</text:p>
            <text:p text:style-name="P6">弄</text:p>
          </table:table-cell>
          <table:table-cell table:style-name="表格3.M2" office:value-type="string">
            <text:p text:style-name="P6">號</text:p>
            <text:p text:style-name="P6">樓</text:p>
          </table:table-cell>
        </table:table-row>
      </table:table>
      <text:p text:style-name="P52">三、主要照顧者【□同監護人，以下免填】</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D" table:number-columns-repeated="2"/>
        <table:table-column table:style-name="表格4.M"/>
        <table:table-row table:style-name="表格4.1">
          <table:table-cell table:style-name="表格4.A1" table:number-columns-spanned="2" office:value-type="string">
            <text:p text:style-name="P7">姓名</text:p>
          </table:table-cell>
          <table:covered-table-cell/>
          <table:table-cell table:style-name="表格4.C1" table:number-columns-spanned="4" office:value-type="string">
            <text:p text:style-name="P5"/>
          </table:table-cell>
          <table:covered-table-cell/>
          <table:covered-table-cell/>
          <table:covered-table-cell/>
          <table:table-cell table:style-name="表格4.A1" table:number-columns-spanned="3" office:value-type="string">
            <text:p text:style-name="P2"><text:span text:style-name="T4">出生日期</text:span><text:span text:style-name="T4"> </text:span></text:p>
          </table:table-cell>
          <table:covered-table-cell/>
          <table:covered-table-cell/>
          <table:table-cell table:style-name="表格4.J1" table:number-columns-spanned="4" office:value-type="string">
            <text:p text:style-name="P2"><text:span text:style-name="T6"><text:s text:c="7"/></text:span><text:span text:style-name="T4">年月日</text:span></text:p>
          </table:table-cell>
          <table:covered-table-cell/>
          <table:covered-table-cell/>
          <table:covered-table-cell/>
        </table:table-row>
        <table:table-row table:style-name="表格4.1">
          <table:table-cell table:style-name="表格4.A2" table:number-columns-spanned="2" office:value-type="string">
            <text:p text:style-name="P7">性別</text:p>
          </table:table-cell>
          <table:covered-table-cell/>
          <table:table-cell table:style-name="表格4.C2" table:number-columns-spanned="11" office:value-type="string">
            <text:p text:style-name="P3"><text:span text:style-name="T4">□男</text:span><text:span text:style-name="T4"> </text:span><text:span text:style-name="T4">□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7">關係</text:p>
          </table:table-cell>
          <table:covered-table-cell/>
          <table:table-cell table:style-name="表格4.C2" table:number-columns-spanned="11" office:value-type="string">
            <text:p text:style-name="P3"><text:span text:style-name="T4">□父子</text:span><text:span text:style-name="T4">/</text:span><text:span text:style-name="T4">女</text:span><text:span text:style-name="T4"> </text:span><text:span text:style-name="T4">□母子</text:span><text:span text:style-name="T4">/</text:span><text:span text:style-name="T4">女</text:span><text:span text:style-name="T4"> </text:span><text:span text:style-name="T4">□兄弟姊妹</text:span><text:span text:style-name="T4"> </text:span><text:span text:style-name="T4">□配偶□親戚（稱謂：　）□其他</text:span><text:span text:style-name="T4">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rows-spanned="2" office:value-type="string">
            <text:p text:style-name="P7">聯絡資訊</text:p>
            <text:p text:style-name="P7">□同申請人</text:p>
          </table:table-cell>
          <table:table-cell table:style-name="表格4.A2" office:value-type="string">
            <text:p text:style-name="P7">聯絡電話</text:p>
          </table:table-cell>
          <table:table-cell table:style-name="表格4.C4" table:number-columns-spanned="4" office:value-type="string">
            <text:p text:style-name="P5"/>
          </table:table-cell>
          <table:covered-table-cell/>
          <table:covered-table-cell/>
          <table:covered-table-cell/>
          <table:table-cell table:style-name="表格4.C4" table:number-columns-spanned="3" office:value-type="string">
            <text:p text:style-name="P7">聯絡手機</text:p>
          </table:table-cell>
          <table:covered-table-cell/>
          <table:covered-table-cell/>
          <table:table-cell table:style-name="表格4.C2" table:number-columns-spanned="4" office:value-type="string">
            <text:p text:style-name="P5"/>
          </table:table-cell>
          <table:covered-table-cell/>
          <table:covered-table-cell/>
          <table:covered-table-cell/>
        </table:table-row>
        <table:table-row table:style-name="表格4.4">
          <table:covered-table-cell/>
          <table:table-cell table:style-name="表格4.A5" office:value-type="string">
            <text:p text:style-name="P7">居住地址</text:p>
          </table:table-cell>
          <table:table-cell table:style-name="表格4.C5" office:value-type="string">
            <text:p text:style-name="P8">□□□</text:p>
          </table:table-cell>
          <table:table-cell table:style-name="表格4.D5" office:value-type="string">
            <text:p text:style-name="P6">縣</text:p>
            <text:p text:style-name="P6">市</text:p>
          </table:table-cell>
          <table:table-cell table:style-name="表格4.D5" office:value-type="string">
            <text:p text:style-name="P6">鄉鎮</text:p>
            <text:p text:style-name="P6">市區</text:p>
          </table:table-cell>
          <table:table-cell table:style-name="表格4.D5" table:number-columns-spanned="2" office:value-type="string">
            <text:p text:style-name="P6">村</text:p>
            <text:p text:style-name="P6">里</text:p>
          </table:table-cell>
          <table:covered-table-cell/>
          <table:table-cell table:style-name="表格4.D5" office:value-type="string">
            <text:p text:style-name="P6">鄰</text:p>
          </table:table-cell>
          <table:table-cell table:style-name="表格4.D5" table:number-columns-spanned="2" office:value-type="string">
            <text:p text:style-name="P6">路</text:p>
            <text:p text:style-name="P6">街</text:p>
          </table:table-cell>
          <table:covered-table-cell/>
          <table:table-cell table:style-name="表格4.D5" office:value-type="string">
            <text:p text:style-name="P6">段</text:p>
          </table:table-cell>
          <table:table-cell table:style-name="表格4.D5" office:value-type="string">
            <text:p text:style-name="P6">巷</text:p>
            <text:p text:style-name="P6">弄</text:p>
          </table:table-cell>
          <table:table-cell table:style-name="表格4.M5" office:value-type="string">
            <text:p text:style-name="P6">號</text:p>
            <text:p text:style-name="P6">樓</text:p>
          </table:table-cell>
        </table:table-row>
      </table:table>
      <text:p text:style-name="P52">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12">重新鑑定</text:p>
            <text:p text:style-name="P12">舊制障礙類別</text:p>
          </table:table-cell>
          <table:table-cell table:style-name="表格5.B1" office:value-type="string">
            <text:p text:style-name="P21"><text:span text:style-name="T17">□</text:span><text:span text:style-name="T4">視覺障礙</text:span><text:span text:style-name="T4"> </text:span><text:span text:style-name="T4">□聽覺機能障礙</text:span><text:span text:style-name="T4"> </text:span><text:span text:style-name="T4">□聲音或語言機能障礙</text:span><text:span text:style-name="T4"> </text:span><text:span text:style-name="T4">□肢體障礙</text:span><text:span text:style-name="T4"> </text:span></text:p>
            <text:p text:style-name="P21"><text:span text:style-name="T4">□智能障礙</text:span><text:span text:style-name="T4"> </text:span><text:span text:style-name="T4">□平衡機能障礙</text:span><text:span text:style-name="T4"> </text:span><text:span text:style-name="T4">□造血機能</text:span><text:span text:style-name="T4"> </text:span><text:span text:style-name="T4">□顏面損傷</text:span><text:span text:style-name="T4"> </text:span><text:span text:style-name="T4">□植物人</text:span><text:span text:style-name="T4"> </text:span><text:span text:style-name="T4">□失智症</text:span><text:span text:style-name="T4"> </text:span><text:span text:style-name="T4">□自閉症</text:span><text:span text:style-name="T4"> <text:s text:c="2"/></text:span><text:span text:style-name="T4">□慢性精神病</text:span><text:span text:style-name="T4"> <text:s text:c="2"/></text:span><text:span text:style-name="T4">□頑性（難治型）癲癇症</text:span><text:span text:style-name="T4"> </text:span></text:p>
            <text:p text:style-name="P21"><text:span text:style-name="T4">□心臟</text:span><text:span text:style-name="T4"> </text:span><text:span text:style-name="T4">□肝臟</text:span><text:span text:style-name="T4"> </text:span><text:span text:style-name="T4">□呼吸器官</text:span><text:span text:style-name="T4"> </text:span><text:span text:style-name="T4">□腎臟</text:span><text:span text:style-name="T4"> </text:span><text:span text:style-name="T4">□吞嚥機能</text:span><text:span text:style-name="T4"> </text:span><text:span text:style-name="T4">□胃</text:span><text:span text:style-name="T4"> </text:span><text:span text:style-name="T4">□腸道</text:span><text:span text:style-name="T4"> </text:span><text:span text:style-name="T4">□膀胱</text:span></text:p>
            <text:p text:style-name="P21"><text:span text:style-name="T4">□罕見疾病</text:span><text:span text:style-name="T4"> </text:span><text:span text:style-name="T4">□染色體異常</text:span><text:span text:style-name="T4"> <text:s/></text:span><text:span text:style-name="T4">□先天代謝異常</text:span><text:span text:style-name="T4"> </text:span><text:span text:style-name="T4">□其他先天缺陷</text:span><text:span text:style-name="T4"> </text:span></text:p>
          </table:table-cell>
        </table:table-row>
        <table:table-row table:style-name="表格5.1">
          <table:table-cell table:style-name="表格5.A2" office:value-type="string">
            <text:p text:style-name="P12">新增鑑定</text:p>
            <text:p text:style-name="P12">現制障礙類別</text:p>
          </table:table-cell>
          <table:table-cell table:style-name="表格5.B2" office:value-type="string">
            <text:p text:style-name="P21"><text:span text:style-name="T4">□神經系統構造及精神、心智功能</text:span><text:span text:style-name="T4"> <text:s/></text:span><text:span text:style-name="T4">□眼、耳及相關構造與感官功能及疼痛</text:span><text:span text:style-name="T4"> </text:span></text:p>
            <text:p text:style-name="P10">□涉及聲音與言語構造及其功能</text:p>
            <text:p text:style-name="P21"><text:span text:style-name="T4">□循環、造血、免疫與呼吸系統構造及其功能</text:span><text:span text:style-name="T4">(</text:span><text:span text:style-name="T4">心臟、血管或呼吸器官</text:span><text:span text:style-name="T4">)</text:span></text:p>
            <text:p text:style-name="P21"><text:span text:style-name="T4">□消化、新陳代謝與內分泌系統相關構造及其功能</text:span><text:span text:style-name="T4">(</text:span><text:span text:style-name="T4">吞嚥、胃、腸道或肝臟</text:span><text:span text:style-name="T4">)</text:span></text:p>
            <text:p text:style-name="P21"><text:span text:style-name="T4">□泌尿與生殖系統相關構造及其功能</text:span><text:span text:style-name="T4">(</text:span><text:span text:style-name="T4">腎臟或排尿</text:span><text:span text:style-name="T4">)</text:span></text:p>
            <text:p text:style-name="P19"><text:span text:style-name="T4">□神經、肌肉、骨骼之移動相關構造及其功能</text:span><text:span text:style-name="T4"> </text:span><text:span text:style-name="T4">□皮膚與相關構造及其功能</text:span><text:span text:style-name="T4"> <text:s text:c="9"/></text:span><text:span text:style-name="T4">□其他</text:span></text:p>
          </table:table-cell>
        </table:table-row>
        <table:table-row table:style-name="表格5.1">
          <table:table-cell table:style-name="表格5.A3" office:value-type="string">
            <text:p text:style-name="P12">重新鑑定</text:p>
            <text:p text:style-name="P12">現制障礙類別</text:p>
          </table:table-cell>
          <table:table-cell table:style-name="表格5.B3" office:value-type="string">
            <text:p text:style-name="P23"><text:span text:style-name="T4">□神經系統構造及精神、心智功能</text:span><text:span text:style-name="T4"> <text:s/></text:span><text:span text:style-name="T4">□眼、耳及相關構造與感官功能及疼痛</text:span><text:span text:style-name="T4"> </text:span></text:p>
            <text:p text:style-name="P10">□涉及聲音與言語構造及其功能</text:p>
            <text:p text:style-name="P21"><text:span text:style-name="T4">□循環、造血、免疫與呼吸系統構造及其功能</text:span><text:span text:style-name="T4">(</text:span><text:span text:style-name="T4">心臟、血管或呼吸器官</text:span><text:span text:style-name="T4">)</text:span></text:p>
            <text:p text:style-name="P21"><text:span text:style-name="T4">□消化、新陳代謝與內分泌系統相關構造及其功能</text:span><text:span text:style-name="T4">(</text:span><text:span text:style-name="T4">吞嚥、胃、腸道或肝臟</text:span><text:span text:style-name="T4">)</text:span></text:p>
            <text:p text:style-name="P21"><text:span text:style-name="T4">□泌尿與生殖系統相關構造及其功能</text:span><text:span text:style-name="T4">(</text:span><text:span text:style-name="T4">腎臟或排尿</text:span><text:span text:style-name="T4">)</text:span></text:p>
            <text:p text:style-name="P21"><text:span text:style-name="T4">□神經、肌肉、骨骼之移動相關構造及其功能</text:span><text:span text:style-name="T4"> </text:span><text:span text:style-name="T4">□皮膚與相關構造及其功能</text:span><text:span text:style-name="T4"> <text:s text:c="9"/></text:span><text:span text:style-name="T4">□其他</text:span></text:p>
          </table:table-cell>
        </table:table-row>
      </table:table>
      <text:p text:style-name="P52">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7">鑑定場所</text:p>
          </table:table-cell>
          <table:table-cell table:style-name="表格6.B1" office:value-type="string">
            <text:p text:style-name="P22"><text:span text:style-name="T4">□機構（醫院）內鑑定</text:span><text:span text:style-name="T4"> </text:span><text:span text:style-name="T4">□機構（醫院）外鑑定（須另檢附診斷證明書）</text:span></text:p>
          </table:table-cell>
        </table:table-row>
        <table:table-row table:style-name="表格6.1">
          <table:table-cell table:style-name="表格6.A2" office:value-type="string">
            <text:p text:style-name="P7">需求評估</text:p>
            <text:p text:style-name="P7">場所</text:p>
          </table:table-cell>
          <table:table-cell table:style-name="表格6.B2" office:value-type="string">
            <text:p text:style-name="P20"><text:span text:style-name="T4">□非併同辦理</text:span><text:span text:style-name="T4">(</text:span><text:span text:style-name="T4">□住居所</text:span><text:span text:style-name="T4"> </text:span><text:span text:style-name="T4">□安置機構</text:span><text:span text:style-name="T4"> </text:span><text:span text:style-name="T4">□工作場所</text:span><text:span text:style-name="T4"> <text:s/></text:span><text:span text:style-name="T4">□其他：</text:span><text:span text:style-name="T4"> <text:s text:c="8"/>)</text:span></text:p>
            <text:p text:style-name="P20"><text:span text:style-name="T4">□併同辦理（醫院名稱：</text:span><text:span text:style-name="T4"> <text:s text:c="12"/></text:span><text:span text:style-name="T4">；醫院所在地：</text:span><text:span text:style-name="T4"> <text:s text:c="7"/></text:span><text:span text:style-name="T4">縣</text:span><text:span text:style-name="T4">/</text:span><text:span text:style-name="T4">市）</text:span></text:p>
            <text:p text:style-name="P33">備註：選擇併同辦理鑑定方式，必須配合指定醫院的門診時間與診次，不得指定醫師</text:p>
          </table:table-cell>
        </table:table-row>
        <text:soft-page-break/>
        <table:table-row table:style-name="表格6.1">
          <table:table-cell table:style-name="表格6.A2" office:value-type="string">
            <text:p text:style-name="P7">溝通方式</text:p>
          </table:table-cell>
          <table:table-cell table:style-name="表格6.B2" office:value-type="string">
            <text:p text:style-name="P22"><text:span text:style-name="T4">□口語</text:span><text:span text:style-name="T4"> </text:span><text:span text:style-name="T4">（□國語</text:span><text:span text:style-name="T4"> </text:span><text:span text:style-name="T4">□閩南語</text:span><text:span text:style-name="T4"> </text:span><text:span text:style-name="T4">□客家話</text:span><text:span text:style-name="T4"> </text:span><text:span text:style-name="T4">□原住民語</text:span><text:span text:style-name="T4"> </text:span><text:span text:style-name="T4">□其他：</text:span><text:span text:style-name="T4"> <text:s text:c="6"/></text:span><text:span text:style-name="T4">）</text:span><text:span text:style-name="T4"> </text:span><text:span text:style-name="T4">□筆寫</text:span><text:span text:style-name="T4"> </text:span></text:p>
            <text:p text:style-name="P22"><text:span text:style-name="T4">□口譯</text:span><text:span text:style-name="T4"> <text:s/></text:span><text:span text:style-name="T4">□手譯</text:span><text:span text:style-name="T4"> </text:span><text:span text:style-name="T4">□其他：</text:span></text:p>
          </table:table-cell>
        </table:table-row>
        <table:table-row table:style-name="表格6.1">
          <table:table-cell table:style-name="表格6.A2" office:value-type="string">
            <text:p text:style-name="P7">致障原因</text:p>
          </table:table-cell>
          <table:table-cell table:style-name="表格6.B2" office:value-type="string">
            <text:p text:style-name="P3"><text:span text:style-name="T4">□先天</text:span><text:span text:style-name="T4"> </text:span><text:span text:style-name="T4">□疾病</text:span><text:span text:style-name="T4"> </text:span><text:span text:style-name="T4">□意外</text:span><text:span text:style-name="T4"> </text:span><text:span text:style-name="T4">□交通事故</text:span><text:span text:style-name="T4"> </text:span><text:span text:style-name="T4">□職業傷害</text:span><text:span text:style-name="T4"> </text:span><text:span text:style-name="T4">□戰爭</text:span><text:span text:style-name="T4"> </text:span><text:span text:style-name="T4">□其他</text:span></text:p>
          </table:table-cell>
        </table:table-row>
        <table:table-row table:style-name="表格6.1">
          <table:table-cell table:style-name="表格6.A5" office:value-type="string">
            <text:p text:style-name="P7">致障時間</text:p>
          </table:table-cell>
          <table:table-cell table:style-name="表格6.B5" office:value-type="string">
            <text:p text:style-name="P3"><text:span text:style-name="T4">民國</text:span><text:span text:style-name="T4">__________</text:span><text:span text:style-name="T4">年</text:span></text:p>
          </table:table-cell>
        </table:table-row>
      </table:table>
      <text:p text:style-name="P53">六、福利服務申請項目</text:p>
      <table:table table:name="表格7" table:style-name="表格7">
        <table:table-column table:style-name="表格7.A"/>
        <table:table-row table:style-name="表格7.1">
          <table:table-cell table:style-name="表格7.A1" office:value-type="string">
            <text:p text:style-name="P35">□無申請需求，□需要社會工作人員主動聯繫、□不需要社會工作人員主動聯繫</text:p>
            <text:p text:style-name="P34"><text:span text:style-name="T6">□有申請需求</text:span><text:span text:style-name="T4">（請續勾選下列項目）</text:span></text:p>
            <text:p text:style-name="P36"><text:span text:style-name="T4">□</text:span><text:span text:style-name="T4">1.</text:span><text:span text:style-name="T4">身心障礙者專用停車位識別證</text:span></text:p>
            <text:p text:style-name="P37"><text:span text:style-name="T4">□</text:span><text:span text:style-name="T4">2.</text:span><text:span text:style-name="T4">搭乘國內大眾運輸工具必要陪伴者優惠</text:span></text:p>
            <text:p text:style-name="P37"><text:span text:style-name="T4">□</text:span><text:span text:style-name="T4">3.</text:span><text:span text:style-name="T4">進入公、民營風景區、康樂場所或文教設施必要陪伴者優惠</text:span></text:p>
            <text:p text:style-name="P37"><text:span text:style-name="T4">□</text:span><text:span text:style-name="T4">4.</text:span><text:span text:style-name="T4">身心障礙者個人照顧服務（請續就以下項目勾選）</text:span></text:p>
            <text:p text:style-name="P38"><text:span text:style-name="T4">□居家照顧（□居家護理</text:span><text:span text:style-name="T4"> </text:span><text:span text:style-name="T4">□居家復健</text:span><text:span text:style-name="T4"> </text:span><text:span text:style-name="T4">□身體照顧及家務服務</text:span><text:span text:style-name="T4"> </text:span><text:span text:style-name="T4">□送餐服務</text:span></text:p>
            <text:p text:style-name="P39">□友善服務）</text:p>
            <text:p text:style-name="P40"><text:span text:style-name="T4">□生活重建</text:span><text:span text:style-name="T4"> <text:s/></text:span><text:span text:style-name="T4">□心理重建</text:span><text:span text:style-name="T4"> <text:s/></text:span><text:span text:style-name="T4">□社區居住</text:span><text:span text:style-name="T4"> </text:span><text:span text:style-name="T4">□婚姻及生育輔導</text:span><text:span text:style-name="T4"> <text:s/></text:span><text:span text:style-name="T4">□家庭托顧</text:span></text:p>
            <text:p text:style-name="P41"><text:span text:style-name="T4">□日間照顧服務</text:span><text:span text:style-name="T4"> </text:span><text:span text:style-name="T4">□社區日間作業設施服務</text:span><text:span text:style-name="T4"> </text:span><text:span text:style-name="T4">□全日型住宿式照顧</text:span><text:span text:style-name="T4"> </text:span></text:p>
            <text:p text:style-name="P41"><text:span text:style-name="T4">□夜間住宿式照顧</text:span><text:span text:style-name="T4"> </text:span><text:span text:style-name="T4">□課後照顧</text:span><text:span text:style-name="T4"> <text:s/></text:span></text:p>
            <text:p text:style-name="P42"><text:span text:style-name="T4">□自立生活支持服務</text:span><text:span text:style-name="T4"> </text:span><text:span text:style-name="T4">□行為輔導</text:span><text:span text:style-name="T4"> </text:span><text:span text:style-name="T4">□情緒支持</text:span><text:span text:style-name="T4"> </text:span><text:span text:style-name="T4">□復康巴士</text:span><text:span text:style-name="T4"> </text:span><text:span text:style-name="T4">□輔具服務</text:span></text:p>
            <text:p text:style-name="P37"><text:span text:style-name="T4">□</text:span><text:span text:style-name="T4">5.</text:span><text:span text:style-name="T4">身心障礙者家庭照顧者服務（請續就以下項目勾選）</text:span></text:p>
            <text:p text:style-name="P43"><text:span text:style-name="T4">□臨時及短期照顧</text:span><text:span text:style-name="T4"> <text:s/></text:span><text:span text:style-name="T4">□照顧者支持</text:span><text:span text:style-name="T4"> <text:s/></text:span><text:span text:style-name="T4">□照顧者訓練及研習</text:span><text:span text:style-name="T4"> </text:span><text:span text:style-name="T4">□家庭關懷訪視及服務</text:span></text:p>
            <text:p text:style-name="P37"><text:span text:style-name="T4">□</text:span><text:span text:style-name="T4">6.</text:span><text:span text:style-name="T4">身心障礙者經濟補助（請續就以下項目勾選）</text:span></text:p>
            <text:p text:style-name="P44"><text:span text:style-name="T4">□生活補助費</text:span><text:span text:style-name="T4"> <text:s/></text:span><text:span text:style-name="T4">□日間照顧費用補助</text:span><text:span text:style-name="T4"> <text:s/></text:span><text:span text:style-name="T4">□住宿式照顧費用補助</text:span><text:span text:style-name="T4"> <text:s/></text:span><text:span text:style-name="T4">□醫療費用補助</text:span><text:span text:style-name="T4"> <text:s/></text:span></text:p>
            <text:p text:style-name="P45"><text:span text:style-name="T4">□居家照顧費用補助</text:span><text:span text:style-name="T4"> <text:s/></text:span><text:span text:style-name="T4">□輔具費用補助</text:span><text:span text:style-name="T4"> <text:s/></text:span><text:span text:style-name="T4">□房屋租金補助</text:span><text:span text:style-name="T4"> <text:s/></text:span><text:span text:style-name="T4">□購屋貸款利息補貼</text:span></text:p>
            <text:p text:style-name="P44"><text:span text:style-name="T4">□購買停車位貸款利息補貼</text:span><text:span text:style-name="T4"> <text:s/></text:span><text:span text:style-name="T4">□承租停車位補助</text:span></text:p>
            <text:p text:style-name="P46"><text:span text:style-name="T4">□7</text:span><text:span text:style-name="T4">.</text:span><text:span text:style-name="T4">免徵使用牌照稅(身心障礙者所有且供本人使用車輛之車牌號碼</text:span><text:span text:style-name="T4">：</text:span><text:span text:style-name="T4"> </text:span><text:span text:style-name="T4"><text:s text:c="8"/></text:span><text:span text:style-name="T4">)</text:span></text:p>
          </table:table-cell>
        </table:table-row>
        <table:table-row table:style-name="表格7.2">
          <table:table-cell table:style-name="表格7.A2" office:value-type="string">
            <text:p text:style-name="P47">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3"><text:span text:style-name="T6"><text:s text:c="12"/></text:span><text:span text:style-name="T6">申請人簽章：</text:span><text:span text:style-name="T6"> <text:s text:c="24"/></text:span><text:span text:style-name="T6">填表日期：</text:span><text:span text:style-name="T6"> <text:s text:c="5"/></text:span><text:span text:style-name="T6">年</text:span><text:span text:style-name="T6"> <text:s text:c="4"/></text:span><text:span text:style-name="T6">月</text:span><text:span text:style-name="T6"> <text:s text:c="4"/></text:span><text:span text:style-name="T6">日</text:span></text:p>
          </table:table-cell>
        </table:table-row>
        <table:table-row table:style-name="表格7.3">
          <table:table-cell table:style-name="表格7.A3" office:value-type="string">
            <text:p text:style-name="P48">代理申請委託（授權）書</text:p>
          </table:table-cell>
        </table:table-row>
        <table:table-row table:style-name="表格7.4">
          <table:table-cell table:style-name="表格7.A4" office:value-type="string">
            <text:p text:style-name="P49"><text:span text:style-name="T4">委託人（即申請人）：</text:span><text:span text:style-name="T4"> <text:s text:c="14"/></text:span><text:span text:style-name="T6">【簽章】</text:span><text:span text:style-name="T4">已瞭解並將申請身心障礙鑑定相關事宜，委託（授權）受委託人（身分證統一編號：</text:span><text:span text:style-name="T4"> <text:s text:c="16"/></text:span><text:span text:style-name="T4">）：</text:span><text:span text:style-name="T4"> <text:s text:c="15"/></text:span><text:span text:style-name="T6">【簽章】</text:span><text:span text:style-name="T4">代為申請，如有糾紛，概由雙方自行解決；如有虛報不實經查獲者，雙方願負相關法律責任。</text:span></text:p>
            <text:p text:style-name="P50"><text:span text:style-name="T6">備註：</text:span><text:span text:style-name="T4">依據身心障礙者福利與服務需求評估及證明核發辦法第</text:span><text:span text:style-name="T4">3</text:span><text:span text:style-name="T4">條規定，委託他人代為申請</text:span><text:span text:style-name="T4"> </text:span><text:span text:style-name="T4">者，應另附本委託書及受委託人之身分證明文件。</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1080226</text:span><text:span text:style-name="MT1">修正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證明申請表</dc:title>
    <meta:initial-creator>張艾寧</meta:initial-creator>
    <meta:creation-date>2019-04-02T08:37:00</meta:creation-date>
    <dc:creator>user</dc:creator>
    <dc:date>2019-04-02T08:37:00</dc:date>
    <meta:print-date>2019-03-27T17:38:00</meta:print-date>
    <meta:editing-cycles>2</meta:editing-cycles>
    <meta:editing-duration>PT2M</meta:editing-duration>
    <meta:document-statistic meta:table-count="7" meta:image-count="0" meta:object-count="0" meta:page-count="4" meta:paragraph-count="199" meta:word-count="2276" meta:character-count="2808" meta:non-whitespace-character-count="2432"/>
    <meta:generator>LibreOffice/5.1.2.2$Windows_x86 LibreOffice_project/d3bf12ecb743fc0d20e0be0c58ca359301eb705f</meta:generator>
  </office:meta>
</office:document-meta>
</file>