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1.081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1.96cm"/>
    </style:style>
    <style:style style:name="表格1.M" style:family="table-column">
      <style:table-column-properties style:column-width="2.074cm"/>
    </style:style>
    <style:style style:name="表格1.N" style:family="table-column">
      <style:table-column-properties style:column-width="2.12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M1" style:family="table-cell">
      <style:table-cell-properties style:vertical-align="middle" fo:background-color="#e0e0e0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orphans="2" fo:widows="2" style:snap-to-layout-grid="false"/>
      <style:text-properties fo:color="#000000" fo:font-size="10pt" fo:letter-spacing="normal" style:letter-kerning="true" style:font-name-asian="新細明體1" style:font-size-asian="10pt"/>
    </style:style>
    <style:style style:name="P9" style:family="paragraph" style:parent-style-name="Standard">
      <style:paragraph-properties fo:orphans="2" fo:widows="2" style:snap-to-layout-grid="false"/>
      <style:text-properties fo:color="#000000"/>
    </style:style>
    <style:style style:name="P10" style:family="paragraph" style:parent-style-name="Standard">
      <style:paragraph-properties fo:orphans="2" fo:widows="2" style:snap-to-layout-grid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margin-top="0cm" fo:margin-bottom="0.635cm" loext:contextual-spacing="false" fo:line-height="0.776cm" fo:text-align="justify" style:justify-single-word="false" fo:text-indent="0.961cm" style:auto-text-indent="false" style:page-number="auto"/>
      <style:text-properties fo:color="#000000" fo:font-size="14pt" fo:font-weight="bold" style:font-name-asian="新細明體1" style:font-size-asian="14pt" style:font-weight-asian="bold" style:font-weight-complex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/>
    </style:style>
    <style:style style:name="P17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/>
    </style:style>
    <style:style style:name="T1" style:family="text">
      <style:text-properties style:font-name-asian="Times New Roman"/>
    </style:style>
    <style:style style:name="T2" style:family="text">
      <style:text-properties fo:color="#000000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○○○○管理委員會（管理負責人）申請報備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table:number-columns-spanned="11" office:value-type="string">
            <text:p text:style-name="P3">申報資料文件內容記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"><text:span text:style-name="T4">※</text:span><text:span text:style-name="T4"> </text:span><text:span text:style-name="T2">檢</text:span><text:span text:style-name="T4"> </text:span><text:span text:style-name="T2">查</text:span><text:span text:style-name="T4"> </text:span><text:span text:style-name="T2">欄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<text:span text:style-name="T2">(</text:span><text:span text:style-name="T2">一</text:span><text:span text:style-name="T2">)</text:span><text:span text:style-name="T2">申請人資料</text:span></text:p>
          </table:table-cell>
          <table:table-cell table:style-name="表格1.B2" table:number-columns-spanned="3" office:value-type="string">
            <text:p text:style-name="P3">公寓大廈</text:p>
            <text:p text:style-name="P1"><text:span text:style-name="T2">名</text:span><text:span text:style-name="T4"> <text:s text:c="3"/></text:span><text:span text:style-name="T2">稱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區分所有</text:p>
            <text:p text:style-name="P3">權人總數</text:p>
          </table:table-cell>
          <table:covered-table-cell/>
          <table:table-cell table:style-name="表格1.L2" office:value-type="string">
            <text:p text:style-name="P6">人</text:p>
          </table:table-cell>
          <table:table-cell table:style-name="表格1.M2" table:number-rows-spanned="4" office:value-type="string">
            <text:p text:style-name="P11"><text:span text:style-name="T4">□</text:span><text:span text:style-name="T2">齊全</text:span></text:p>
          </table:table-cell>
          <table:table-cell table:style-name="表格1.N2" table:number-rows-spanned="4" office:value-type="string">
            <text:p text:style-name="P4"><text:span text:style-name="T1">□</text:span>不齊全</text:p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3">主任委員或管理負責人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H3" table:number-columns-spanned="3" office:value-type="string">
            <text:p text:style-name="P5"/>
          </table:table-cell>
          <table:covered-table-cell/>
          <table:covered-table-cell/>
          <table:table-cell table:style-name="表格1.K3" office:value-type="string">
            <text:p text:style-name="P3">簽章</text:p>
          </table:table-cell>
          <table:table-cell table:style-name="表格1.L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3" office:value-type="string">
            <text:p text:style-name="P1"><text:span text:style-name="T2">住</text:span><text:span text:style-name="T4"> <text:s text:c="3"/></text:span><text:span text:style-name="T2">址</text:span></text:p>
          </table:table-cell>
          <table:covered-table-cell/>
          <table:covered-table-cell/>
          <table:table-cell table:style-name="表格1.E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"><text:span text:style-name="T2">電</text:span><text:span text:style-name="T4"> </text:span><text:span text:style-name="T2">話</text:span></text:p>
          </table:table-cell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2">傳</text:span><text:span text:style-name="T4"> </text:span><text:span text:style-name="T2">真</text:span></text:p>
          </table:table-cell>
          <table:covered-table-cell/>
          <table:table-cell table:style-name="表格1.I5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7" office:value-type="string">
            <text:p text:style-name="P13"><text:span text:style-name="T2">(</text:span><text:span text:style-name="T2">二</text:span><text:span text:style-name="T2">)</text:span><text:span text:style-name="T2">檢附文件</text:span></text:p>
          </table:table-cell>
          <table:table-cell table:style-name="表格1.B6" table:number-columns-spanned="11" office:value-type="string">
            <text:p text:style-name="P11"><text:span text:style-name="T4">□</text:span><text:span text:style-name="T4"> </text:span><text:span text:style-name="T2">1.</text:span><text:span text:style-name="T2">區分所有標的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1"><text:span text:style-name="T4">□</text:span><text:span text:style-name="T2">已附</text:span></text:p>
          </table:table-cell>
          <table:table-cell table:style-name="表格1.N6" office:value-type="string">
            <text:p text:style-name="P4"><text:span text:style-name="T1">□</text:span>未附</text:p>
          </table:table-cell>
        </table:table-row>
        <table:table-row table:style-name="表格1.2">
          <table:covered-table-cell/>
          <table:table-cell table:style-name="表格1.B7" table:number-columns-spanned="11" office:value-type="string">
            <text:p text:style-name="P11"><text:span text:style-name="T4">□</text:span><text:span text:style-name="T4"> </text:span><text:span text:style-name="T2">2.</text:span><text:span text:style-name="T2">建築物使用執照</text:span><text:span text:style-name="T2">(</text:span><text:span text:style-name="T2">影本</text:span><text:span text:style-name="T2">)</text:span><text:span text:style-name="T2">或建築物合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1"><text:span text:style-name="T4">□</text:span><text:span text:style-name="T2">已附</text:span></text:p>
          </table:table-cell>
          <table:table-cell table:style-name="表格1.N7" office:value-type="string">
            <text:p text:style-name="P4"><text:span text:style-name="T1">□</text:span>未附</text:p>
          </table:table-cell>
        </table:table-row>
        <table:table-row table:style-name="表格1.2">
          <table:covered-table-cell/>
          <table:table-cell table:style-name="表格1.B8" table:number-columns-spanned="11" office:value-type="string">
            <text:p text:style-name="P11"><text:span text:style-name="T4">□</text:span><text:span text:style-name="T4"> </text:span><text:span text:style-name="T2">3.</text:span><text:span text:style-name="T2">全體區分所有權人名冊（總數為</text:span><text:span text:style-name="T4"> </text:span><text:span text:style-name="T4"><text:s text:c="3"/></text:span><text:span text:style-name="T4"><text:s/></text:span><text:span text:style-name="T2">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1"><text:span text:style-name="T4">□</text:span><text:span text:style-name="T2">已附</text:span></text:p>
          </table:table-cell>
          <table:table-cell table:style-name="表格1.N8" office:value-type="string">
            <text:p text:style-name="P4"><text:span text:style-name="T1">□</text:span>未附</text:p>
          </table:table-cell>
        </table:table-row>
        <table:table-row table:style-name="表格1.2">
          <table:covered-table-cell/>
          <table:table-cell table:style-name="表格1.B9" table:number-columns-spanned="11" office:value-type="string">
            <text:p text:style-name="P11"><text:span text:style-name="T4">□</text:span><text:span text:style-name="T4"> </text:span><text:span text:style-name="T2">4.</text:span> 最新規約內容<text:span text:style-name="T10">（如為規約草約、規約範本者，不需檢附</text:span><text:span text:style-name="T10">)</text:span><text:span text:style-name="T2"> 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<text:span text:style-name="T4">□</text:span><text:span text:style-name="T2">已附</text:span></text:p>
          </table:table-cell>
          <table:table-cell table:style-name="表格1.N9" office:value-type="string">
            <text:p text:style-name="P4"><text:span text:style-name="T1">□</text:span>未附</text:p>
          </table:table-cell>
        </table:table-row>
        <table:table-row table:style-name="表格1.2">
          <table:covered-table-cell/>
          <table:table-cell table:style-name="表格1.B10" table:number-rows-spanned="2" office:value-type="string">
            <text:p text:style-name="P15">管理委員會</text:p>
          </table:table-cell>
          <table:table-cell table:style-name="表格1.C10" table:number-columns-spanned="10" office:value-type="string">
            <text:p text:style-name="P11"><text:span text:style-name="T4">□</text:span><text:span text:style-name="T4"> </text:span><text:span text:style-name="T2">1.</text:span><text:span text:style-name="T2">區分所有權人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1"><text:span text:style-name="T4">□</text:span><text:span text:style-name="T2">已附</text:span></text:p>
          </table:table-cell>
          <table:table-cell table:style-name="表格1.N10" office:value-type="string">
            <text:p text:style-name="P4"><text:span text:style-name="T1">□</text:span>未附</text:p>
          </table:table-cell>
        </table:table-row>
        <table:table-row table:style-name="表格1.2">
          <table:covered-table-cell/>
          <table:covered-table-cell/>
          <table:table-cell table:style-name="表格1.C11" table:number-columns-spanned="10" office:value-type="string">
            <text:p text:style-name="P11"><text:span text:style-name="T4">□</text:span><text:span text:style-name="T4"> </text:span><text:span text:style-name="T2">2. </text:span><text:span text:style-name="T2">區分所有權人會議出席人員名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<text:span text:style-name="T4">□</text:span><text:span text:style-name="T2">已附</text:span></text:p>
          </table:table-cell>
          <table:table-cell table:style-name="表格1.N11" office:value-type="string">
            <text:p text:style-name="P4"><text:span text:style-name="T1">□</text:span>未附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5">管理負責人</text:p>
          </table:table-cell>
          <table:table-cell table:style-name="表格1.C12" table:number-columns-spanned="10" office:value-type="string">
            <text:p text:style-name="P11"><text:span text:style-name="T4">□</text:span><text:span text:style-name="T4"> </text:span><text:span text:style-name="T2">推舉書或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<text:span text:style-name="T4">□</text:span><text:span text:style-name="T2">已附</text:span></text:p>
          </table:table-cell>
          <table:table-cell table:style-name="表格1.N12" office:value-type="string">
            <text:p text:style-name="P4"><text:span text:style-name="T1">□</text:span>未附</text:p>
          </table:table-cell>
        </table:table-row>
        <table:table-row table:style-name="表格1.13">
          <table:table-cell table:style-name="表格1.A13" table:number-rows-spanned="2" office:value-type="string">
            <text:p text:style-name="P14"><text:span text:style-name="T7">(</text:span><text:span text:style-name="T7">三</text:span><text:span text:style-name="T7">)</text:span><text:span text:style-name="T7">區分所有權人會議召開情形</text:span></text:p>
          </table:table-cell>
          <table:table-cell table:style-name="表格1.B13" table:number-columns-spanned="11" office:value-type="string">
            <text:p text:style-name="P4">出席區分所有權人會議人數及所有權比例。</text:p>
            <text:p text:style-name="P11"><text:span text:style-name="T2">出席人數為（</text:span><text:span text:style-name="T4"> <text:s text:c="2"/></text:span><text:span text:style-name="T2">人）；出席人數比例為（</text:span><text:span text:style-name="T4"> <text:s/></text:span><text:span text:style-name="T4"><text:s text:c="3"/></text:span><text:span text:style-name="T2">%</text:span><text:span text:style-name="T2">）；所有權比例為（</text:span><text:span text:style-name="T4"> <text:s text:c="3"/></text:span><text:span text:style-name="T2">%</text:span><text:span text:style-name="T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<text:span text:style-name="T4">□</text:span><text:span text:style-name="T2">比例符合</text:span></text:p>
          </table:table-cell>
          <table:table-cell table:style-name="表格1.N13" office:value-type="string">
            <text:p text:style-name="P4"><text:span text:style-name="T1">□</text:span>比例不符</text:p>
          </table:table-cell>
        </table:table-row>
        <table:table-row table:style-name="表格1.13">
          <table:covered-table-cell/>
          <table:table-cell table:style-name="表格1.B14" table:number-columns-spanned="11" office:value-type="string">
            <text:p text:style-name="P4">出席區分所有權人會議同意人數、所有權人比例。</text:p>
            <text:p text:style-name="P11"><text:span text:style-name="T2">同意人數為（</text:span><text:span text:style-name="T4"> <text:s text:c="3"/></text:span><text:span text:style-name="T2">人）；同意人數比例為（</text:span><text:span text:style-name="T4"> <text:s/></text:span><text:span text:style-name="T4"><text:s/></text:span><text:span text:style-name="T4"><text:s text:c="2"/></text:span><text:span text:style-name="T2">%</text:span><text:span text:style-name="T2">）；同意所有權比例為（</text:span><text:span text:style-name="T4"> </text:span><text:span text:style-name="T4"><text:s text:c="3"/></text:span><text:span text:style-name="T4"><text:s/></text:span><text:span text:style-name="T2">%</text:span><text:span text:style-name="T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<text:span text:style-name="T4">□</text:span><text:span text:style-name="T2">比例符合</text:span></text:p>
          </table:table-cell>
          <table:table-cell table:style-name="表格1.N14" office:value-type="string">
            <text:p text:style-name="P4"><text:span text:style-name="T1">□</text:span>比例不符</text:p>
          </table:table-cell>
        </table:table-row>
      </table:table>
      <text:p text:style-name="P16">附註：有<text:span text:style-name="T1">※</text:span>記號之各欄位申請人請勿填寫。</text:p>
      <text:p text:style-name="P17">檢查承辦人：　　　　　　　　（簽章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管理委員會（管理負責人）申請報備檢查表</dc:title>
    <meta:initial-creator>USER</meta:initial-creator>
    <meta:creation-date>2015-07-27T13:46:00</meta:creation-date>
    <dc:creator>USER</dc:creator>
    <dc:date>2015-07-28T08:58:00</dc:date>
    <meta:editing-cycles>4</meta:editing-cycles>
    <meta:editing-duration>PT7M</meta:editing-duration>
    <meta:document-statistic meta:table-count="1" meta:image-count="0" meta:object-count="0" meta:page-count="1" meta:paragraph-count="54" meta:word-count="442" meta:character-count="513" meta:non-whitespace-character-count="451"/>
    <meta:generator>LibreOffice/5.1.2.2$Windows_x86 LibreOffice_project/d3bf12ecb743fc0d20e0be0c58ca359301eb705f</meta:generator>
  </office:meta>
</office:document-meta>
</file>