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635cm" loext:contextual-spacing="false" fo:line-height="0.776cm" fo:text-align="justify" style:justify-single-word="false" fo:text-indent="2.642cm" style:auto-text-indent="false" style:page-number="auto"/>
    </style:style>
    <style:style style:name="P2" style:family="paragraph" style:parent-style-name="Standard">
      <style:paragraph-properties fo:margin-left="0.818cm" fo:margin-right="0cm" fo:margin-top="0.318cm" fo:margin-bottom="0cm" loext:contextual-spacing="false" fo:line-height="0.635cm" fo:text-align="justify" style:justify-single-word="false" fo:text-indent="-0.818cm" style:auto-text-indent="false"/>
    </style:style>
    <style:style style:name="P3" style:family="paragraph" style:parent-style-name="Standard">
      <style:paragraph-properties fo:margin-left="0.818cm" fo:margin-right="0cm" fo:margin-top="0.318cm" fo:margin-bottom="0cm" loext:contextual-spacing="false" fo:line-height="0.635cm" fo:text-align="justify" style:justify-single-word="false" fo:text-indent="-0.818cm" style:auto-text-indent="false"/>
      <style:text-properties fo:color="#000000" fo:font-size="12pt" style:font-size-asian="12pt"/>
    </style:style>
    <style:style style:name="T1" style:family="text">
      <style:text-properties fo:color="#000000" fo:font-size="14pt" fo:font-weight="bold" style:font-name-asian="新細明體1" style:font-size-asian="14pt" style:font-weight-asian="bold" style:font-weight-complex="bold"/>
    </style:style>
    <style:style style:name="T2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公寓大廈（社區）區分所有權人第</text:span><text:span text:style-name="T2"> <text:s/></text:span><text:span text:style-name="T1">次會議會議紀錄（格式）</text:span></text:p>
      <text:p text:style-name="P3">一、開會事由：</text:p>
      <text:p text:style-name="P2"><text:span text:style-name="T3">二、開會時間：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 text:c="3"/></text:span><text:span text:style-name="T3">午</text:span><text:span text:style-name="T5"> <text:s text:c="3"/></text:span><text:span text:style-name="T3">時</text:span><text:span text:style-name="T5"> <text:s text:c="3"/></text:span><text:span text:style-name="T3">分</text:span></text:p>
      <text:p text:style-name="P3">三、開會地點：</text:p>
      <text:p text:style-name="P2"><text:span text:style-name="T3">四、主</text:span><text:span text:style-name="T5"> <text:s text:c="3"/></text:span><text:span text:style-name="T3">席：</text:span><text:span text:style-name="T5"> <text:s text:c="17"/></text:span><text:span text:style-name="T3">紀錄：</text:span></text:p>
      <text:p text:style-name="P3">五、出席人員：（如出席人員名冊）</text:p>
      <text:p text:style-name="P3">六、列席人員：</text:p>
      <text:p text:style-name="P3">七、主席報告：</text:p>
      <text:p text:style-name="P3">八、宣讀上次會議紀錄及執行情形：</text:p>
      <text:p text:style-name="P2"><text:span text:style-name="T3">九、報告事項及決定：</text:span><text:span text:style-name="T3"><text:line-break/></text:span><text:span text:style-name="T3">第一案</text:span><text:span text:style-name="T3"><text:line-break/></text:span><text:span text:style-name="T3">（案由）</text:span><text:span text:style-name="T3"><text:line-break/></text:span><text:span text:style-name="T3">（內容）</text:span><text:span text:style-name="T3"><text:line-break/></text:span><text:span text:style-name="T3">（決定）</text:span><text:span text:style-name="T3"><text:line-break/></text:span><text:span text:style-name="T3">第二案</text:span><text:span text:style-name="T5">……</text:span></text:p>
      <text:p text:style-name="P2"><text:span text:style-name="T3">十、討論事項及決議：</text:span><text:span text:style-name="T3"><text:line-break/></text:span><text:span text:style-name="T3">第一案</text:span><text:span text:style-name="T3"><text:line-break/></text:span><text:span text:style-name="T3">（案由）</text:span><text:span text:style-name="T3"><text:line-break/></text:span><text:span text:style-name="T3">（說明）</text:span><text:span text:style-name="T3"><text:line-break/></text:span><text:span text:style-name="T3">（擬議）</text:span><text:span text:style-name="T3"><text:line-break/></text:span><text:span text:style-name="T3">（決議）</text:span><text:span text:style-name="T3"><text:line-break/></text:span><text:span text:style-name="T3">第二案</text:span><text:span text:style-name="T5">……</text:span></text:p>
      <text:p text:style-name="P2"><text:span text:style-name="T3">十一、臨時動議及決議：</text:span><text:span text:style-name="T3"><text:line-break/></text:span><text:span text:style-name="T3">第一案</text:span><text:span text:style-name="T3"><text:line-break/></text:span><text:span text:style-name="T3">（案由）</text:span><text:span text:style-name="T3"><text:line-break/></text:span><text:span text:style-name="T3">（說明）</text:span><text:span text:style-name="T3"><text:line-break/></text:span><text:span text:style-name="T3">（擬議）</text:span><text:span text:style-name="T3"><text:line-break/></text:span><text:span text:style-name="T3">（決議）</text:span><text:span text:style-name="T3"><text:line-break/></text:span><text:span text:style-name="T3">第二案</text:span><text:span text:style-name="T5">……</text:span></text:p>
      <text:p text:style-name="P3">十二、主席結論</text:p>
      <text:p text:style-name="P2"><text:span text:style-name="T3">散</text:span><text:span text:style-name="T5"> <text:s/></text:span><text:span text:style-name="T3">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1pt" fo:letter-spacing="-0.007cm" fo:language="en" fo:country="US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27cm" fo:margin-right="0.99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文公寓大廈（社區）區分所有權人第  次會議會議紀錄（格式）</dc:title>
    <meta:initial-creator>USER</meta:initial-creator>
    <meta:creation-date>2015-07-17T13:41:00</meta:creation-date>
    <dc:creator>USER</dc:creator>
    <dc:date>2015-07-20T11:17:00</dc:date>
    <meta:editing-cycles>3</meta:editing-cycles>
    <meta:document-statistic meta:table-count="0" meta:image-count="0" meta:object-count="0" meta:page-count="1" meta:paragraph-count="14" meta:word-count="212" meta:character-count="282" meta:non-whitespace-character-count="215"/>
    <meta:generator>LibreOffice/5.1.2.2$Windows_x86 LibreOffice_project/d3bf12ecb743fc0d20e0be0c58ca359301eb705f</meta:generator>
  </office:meta>
</office:document-meta>
</file>