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Standard">
      <style:paragraph-properties fo:margin-left="0.847cm" fo:margin-righ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.847cm" fo:margin-right="0cm" fo:text-align="justify" fo:text-align-last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市有耕地租約期滿續訂租約申請書(非三七五)</text:span></text:p>
      <text:p text:style-name="P2"/>
      <text:p text:style-name="Standard"><text:span text:style-name="T1">本人_______________承租高雄市</text:span><text:span text:style-name="T2"> <text:s text:c="4"/></text:span><text:span text:style-name="T1">區</text:span><text:span text:style-name="T2"> <text:s text:c="7"/></text:span><text:span text:style-name="T1">段_________地號市有耕地面積_________公頃，租約於 <text:s text:c="7"/>年 <text:s text:c="2"/>月 <text:s text:c="2"/>日到期，本人有意願繼續承租，茲依規定檢附下列證件，請准予依法續訂租約。</text:span></text:p>
      <text:p text:style-name="Standard"><text:span text:style-name="T3">附繳證件：1、原訂租約書1份。</text:span></text:p>
      <text:p text:style-name="Standard"><text:span text:style-name="T3"><text:s text:c="10"/>2、自任耕作切結書1份。</text:span></text:p>
      <text:p text:style-name="Standard"><text:span text:style-name="T3"><text:s text:c="10"/>3、本人身分證明文件影本各1份。</text:span></text:p>
      <text:p text:style-name="Standard"><text:span text:style-name="T3"><text:s text:c="10"/>4、新訂租約書正本1式3份。</text:span></text:p>
      <text:p text:style-name="Standard"><text:span text:style-name="T3"><text:s text:c="10"/>5、土地使用現況照片_2_張。</text:span></text:p>
      <text:p text:style-name="Standard"><text:span text:style-name="T3"><text:s text:c="10"/>6、耕作範圍圖1份。</text:span></text:p>
      <text:p text:style-name="Standard"><text:span text:style-name="T1"><text:s text:c="2"/>此致</text:span></text:p>
      <text:p text:style-name="Standard"><text:span text:style-name="T1">高雄市政府地政局</text:span></text:p>
      <text:p text:style-name="P1"/>
      <text:p text:style-name="P3"/>
      <text:p text:style-name="P5">申請人：</text:p>
      <text:p text:style-name="P4"><text:span text:style-name="T1">身分證字號：</text:span></text:p>
      <text:p text:style-name="P5">現住址：</text:p>
      <text:p text:style-name="P5">電話：</text:p>
      <text:p text:style-name="P5"/>
      <text:p text:style-name="P5"/>
      <text:p text:style-name="P6"><text:span text:style-name="T1">中華民國 <text:s text:c="2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市有耕地租約期滿續訂租約申請書</dc:title>
    <meta:initial-creator>user</meta:initial-creator>
    <meta:creation-date>2017-06-01T15:07:00</meta:creation-date>
    <dc:creator>user</dc:creator>
    <dc:date>2017-06-01T15:07:00</dc:date>
    <meta:print-date>2015-08-11T14:29:00</meta:print-date>
    <meta:editing-cycles>2</meta:editing-cycles>
    <meta:document-statistic meta:table-count="0" meta:image-count="0" meta:object-count="0" meta:page-count="1" meta:paragraph-count="15" meta:word-count="201" meta:character-count="323" meta:non-whitespace-character-count="233"/>
    <meta:generator>LibreOffice/5.1.2.2$Windows_x86 LibreOffice_project/d3bf12ecb743fc0d20e0be0c58ca359301eb705f</meta:generator>
  </office:meta>
</office:document-meta>
</file>