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_20__28_user_29_">
      <style:paragraph-properties fo:line-height="0.847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Standard_20__28_user_29_">
      <style:paragraph-properties fo:line-height="0.847cm" fo:text-align="center" style:justify-single-word="false"/>
    </style:style>
    <style:style style:name="P6" style:family="paragraph" style:parent-style-name="Standard_20__28_user_29_">
      <style:paragraph-properties fo:margin-left="7.982cm" fo:margin-right="0cm" fo:margin-top="0.318cm" fo:margin-bottom="0.318cm" loext:contextual-spacing="false" fo:text-indent="-7.982cm" style:auto-text-indent="false"/>
    </style:style>
    <style:style style:name="P7" style:family="paragraph" style:parent-style-name="Standard_20__28_user_29_">
      <style:paragraph-properties fo:margin-left="7.982cm" fo:margin-right="0cm" fo:margin-top="0.318cm" fo:margin-bottom="0.318cm" loext:contextual-spacing="false" fo:text-indent="-7.982cm" style:auto-text-indent="false">
        <style:tab-stops>
          <style:tab-stop style:position="8.733cm"/>
        </style:tab-stops>
      </style:paragraph-properties>
    </style:style>
    <style:style style:name="P8" style:family="paragraph" style:parent-style-name="Standard_20__28_user_29_">
      <style:paragraph-properties fo:margin-left="5.5cm" fo:margin-right="0cm" fo:margin-top="0.318cm" fo:margin-bottom="0.318cm" loext:contextual-spacing="false" fo:text-indent="-5.5cm" style:auto-text-indent="false"/>
    </style:style>
    <style:style style:name="P9" style:family="paragraph" style:parent-style-name="Standard_20__28_user_29_">
      <style:paragraph-properties fo:margin-left="5.5cm" fo:margin-right="0cm" fo:margin-top="0.318cm" fo:margin-bottom="0.318cm" loext:contextual-spacing="false" fo:text-indent="-5.5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10" style:family="paragraph" style:parent-style-name="Standard_20__28_user_29_">
      <style:paragraph-properties fo:margin-top="0.318cm" fo:margin-bottom="0.318cm" loext:contextual-spacing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20pt" style:font-name-asian="標楷體1" style:font-size-asian="20pt" style:font-name-complex="標楷體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"/>切結書 <text:s/></text:span><text:span text:style-name="T3">(參考範例)</text:span></text:p>
      <text:p text:style-name="Standard"><text:span text:style-name="T1">本人____________為○○宮/堂/寺之負責人(管理人、主任委員)，本宮/堂/寺信徒○○○、○○○等○人確已死亡，恐口說無憑，特立此書為證，以上陳述如有不實，本人願負法律責任。</text:span></text:p>
      <text:p text:style-name="P2"/>
      <text:p text:style-name="P6"><text:span text:style-name="T2">寺廟：　 <text:s text:c="18"/>(加蓋圖記)</text:span></text:p>
      <text:p text:style-name="P8"><text:span text:style-name="T2">寺廟所在地：</text:span></text:p>
      <text:p text:style-name="P9"/>
      <text:p text:style-name="P10"><text:span text:style-name="T2">負責人： <text:s text:c="19"/>(加蓋印章)</text:span></text:p>
      <text:p text:style-name="P10"><text:span text:style-name="T2">負責人電話：　　 <text:s text:c="2"/>　　　　　　　　</text:span></text:p>
      <text:p text:style-name="P6"><text:span text:style-name="T2">負責人住所：</text:span></text:p>
      <text:p text:style-name="P7"><text:span text:style-name="T2">身份證統一編號： <text:s text:c="22"/></text:span></text:p>
      <text:p text:style-name="P4"/>
      <text:p text:style-name="P4"/>
      <text:p text:style-name="P4"/>
      <text:p text:style-name="P5"><text:span text:style-name="T4">中　華　民　國　　 　年　　　月　　　　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7-08-03T07:01:00</meta:creation-date>
    <dc:date>2017-08-23T02:27:00</dc:date>
    <meta:editing-duration>PT3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36" meta:character-count="249" meta:non-whitespace-character-count="1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