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 style:list-style-name="WW8Num1">
      <style:paragraph-properties fo:line-height="0.917cm" fo:text-align="justify" style:justify-single-word="false" style:snap-to-layout-grid="false"/>
    </style:style>
    <style:style style:name="P4" style:family="paragraph" style:parent-style-name="Standard" style:list-style-name="WW8Num4">
      <style:paragraph-properties fo:line-height="0.917cm"/>
    </style:style>
    <style:style style:name="P5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0.847cm" fo:text-align="center" style:justify-single-word="false" style:page-number="auto"/>
    </style:style>
    <style:style style:name="P9" style:family="paragraph" style:parent-style-name="Standard">
      <style:paragraph-properties fo:margin-left="1.75cm" fo:margin-right="0cm" fo:line-height="0.917cm" fo:text-indent="-1.75cm" style:auto-text-indent="false"/>
    </style:style>
    <style:style style:name="P10" style:family="paragraph" style:parent-style-name="Standard" style:list-style-name="WW8Num4">
      <style:paragraph-properties fo:margin-left="2.48cm" fo:margin-right="0cm" fo:line-height="0.917cm" fo:text-indent="-1.401cm" style:auto-text-indent="false"/>
    </style:style>
    <style:style style:name="P11" style:family="paragraph" style:parent-style-name="Standard" style:list-style-name="WW8Num4">
      <style:paragraph-properties fo:margin-left="2.48cm" fo:margin-right="0cm" fo:line-height="0.917cm" fo:text-align="justify" style:justify-single-word="false" fo:text-indent="-1.401cm" style:auto-text-indent="false" style:snap-to-layout-grid="false"/>
    </style:style>
    <style:style style:name="P12" style:family="paragraph" style:parent-style-name="Standard" style:list-style-name="WW8Num4">
      <style:paragraph-properties fo:margin-left="2.48cm" fo:margin-right="0cm" fo:line-height="0.917cm" fo:text-indent="-1.40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WW8Num4">
      <style:paragraph-properties fo:margin-left="2.48cm" fo:margin-right="0cm" fo:line-height="0.917cm" fo:text-align="justify" style:justify-single-word="false" fo:text-indent="-1.40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寺廟變動登記申請書 <text:s/></text:span><text:span text:style-name="T6"><text:s/>(參考範例)</text:span></text:p>
      <text:p text:style-name="P2"><text:span text:style-name="T1">受文者：高雄市美濃區公所</text:span></text:p>
      <text:p text:style-name="P2"><text:span text:style-name="T1">申請日期：106年 <text:s/>月 <text:s/>日</text:span></text:p>
      <text:p text:style-name="P9"><text:span text:style-name="T1">主旨：檢送</text:span><text:span text:style-name="T2">○○(寺廟名稱)</text:span><text:span text:style-name="T1">申請寺廟變動登記應備表件，請貴所惠予初審並轉報高雄市政府民政局辦理，請 查照。</text:span></text:p>
      <text:p text:style-name="P5">說明：</text:p>
      <text:list xml:id="list8189397584856133223" text:style-name="WW8Num1">
        <text:list-item>
          <text:p text:style-name="P3"><text:span text:style-name="T1">依據辦理寺廟登記須知第14點規定及本寺廟組織章程第○條辦理。</text:span></text:p>
        </text:list-item>
        <text:list-item>
          <text:p text:style-name="P3"><text:span text:style-name="T1">本次變動為修訂組織章程、信徒變動及改選管理階層，檢附以下文件：</text:span></text:p>
        </text:list-item>
      </text:list>
      <text:list xml:id="list2826992703616506401" text:style-name="WW8Num4">
        <text:list-item>
          <text:p text:style-name="P11"><text:span text:style-name="T1">信徒大會會議記錄(含簽到簿)1式4份。</text:span></text:p>
        </text:list-item>
        <text:list-item>
          <text:p text:style-name="P10"><text:span text:style-name="T1">管理監察委員聯席會會議記錄(含簽到簿)1式4份。</text:span></text:p>
        </text:list-item>
        <text:list-item>
          <text:p text:style-name="P10"><text:span text:style-name="T1">信徒異動名冊1式4份(死亡、新增、除名)。</text:span></text:p>
        </text:list-item>
        <text:list-item>
          <text:p text:style-name="P12">信徒死亡切結書1份。</text:p>
        </text:list-item>
        <text:list-item>
          <text:p text:style-name="P4"><text:span text:style-name="T1">願任信徒同意書1式4份。</text:span></text:p>
        </text:list-item>
        <text:list-item>
          <text:p text:style-name="P10"><text:span text:style-name="T1">變動後信徒名冊1式4份。</text:span></text:p>
        </text:list-item>
        <text:list-item>
          <text:p text:style-name="P12">管理階層名冊1式4份。</text:p>
        </text:list-item>
        <text:list-item>
          <text:p text:style-name="P11"><text:span text:style-name="T1">寺廟圖記暨負責人印鑑式1式4份。</text:span></text:p>
        </text:list-item>
        <text:list-item>
          <text:p text:style-name="P11"><text:span text:style-name="T1">新修訂寺廟組織章程及對照表各1式4份。</text:span></text:p>
        </text:list-item>
        <text:list-item>
          <text:p text:style-name="P13">原寺廟登記證。</text:p>
        </text:list-item>
      </text:list>
      <text:p text:style-name="P1"><text:span text:style-name="T3"><text:s/></text:span><text:span text:style-name="T4">送件人姓名： <text:s text:c="19"/>送件人電話：</text:span></text:p>
      <text:p text:style-name="P1"><text:span text:style-name="T5"><text:s/>住所： </text:span></text:p>
      <text:p text:style-name="P7"><text:soft-page-break/></text:p>
      <text:p text:style-name="Standard"><text:span text:style-name="T5"><text:s/>申請人： <text:s text:c="6"/></text:span><text:span text:style-name="T4"><text:s/></text:span><text:span text:style-name="T5"><text:s text:c="16"/>負責人姓名： <text:s text:c="18"/>(簽章)</text:span></text:p>
      <text:p text:style-name="Standard"><text:span text:style-name="T5"><text:s/>負責人電話：</text:span></text:p>
      <text:p text:style-name="Standard"><text:span text:style-name="T5"><text:s/>負責人住所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1.402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page-layout style:name="Mpm1" style:page-usage="mirrored">
      <style:page-layout-properties fo:page-width="21.001cm" fo:page-height="29.7cm" style:num-format="1" style:print-orientation="portrait" fo:margin-top="2.00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(加蓋寺廟圖記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寺廟換證申請書</dc:title>
    <meta:initial-creator>user</meta:initial-creator>
    <meta:creation-date>2017-08-23T16:48:00</meta:creation-date>
    <dc:creator>USER</dc:creator>
    <dc:date>2017-08-24T08:38:00</dc:date>
    <meta:print-date>2017-04-05T08:31:00</meta:print-date>
    <meta:editing-cycles>3</meta:editing-cycles>
    <meta:editing-duration>PT3M</meta:editing-duration>
    <meta:document-statistic meta:table-count="0" meta:image-count="0" meta:object-count="0" meta:page-count="2" meta:paragraph-count="23" meta:word-count="380" meta:character-count="470" meta:non-whitespace-character-count="387"/>
    <meta:generator>LibreOffice/5.1.2.2$Windows_x86 LibreOffice_project/d3bf12ecb743fc0d20e0be0c58ca359301eb705f</meta:generator>
  </office:meta>
</office:document-meta>
</file>