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line-height="0.3472in" fo:text-indent="1.8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 fo:text-indent="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109in"/>
    </style:style>
    <style:style style:name="TableColumn21" style:family="table-column">
      <style:table-column-properties style:column-width="1.484in"/>
    </style:style>
    <style:style style:name="TableColumn22" style:family="table-column">
      <style:table-column-properties style:column-width="0.2791in"/>
    </style:style>
    <style:style style:name="TableColumn23" style:family="table-column">
      <style:table-column-properties style:column-width="0.9826in"/>
    </style:style>
    <style:style style:name="TableColumn24" style:family="table-column">
      <style:table-column-properties style:column-width="0.2222in"/>
    </style:style>
    <style:style style:name="TableColumn25" style:family="table-column">
      <style:table-column-properties style:column-width="1.484in"/>
    </style:style>
    <style:style style:name="TableColumn26" style:family="table-column">
      <style:table-column-properties style:column-width="1.484in"/>
    </style:style>
    <style:style style:name="Table18" style:family="table">
      <style:table-properties style:width="7.4201in" style:rel-width="99.28%" fo:margin-left="0in" table:align="left"/>
    </style:style>
    <style:style style:name="TableRow27" style:family="table-row">
      <style:table-row-properties style:min-row-height="0.4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</style:style>
    <style:style style:name="TableRow36" style:family="table-row">
      <style:table-row-properties style:min-row-height="0.445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ableRow45" style:family="table-row">
      <style:table-row-properties style:min-row-height="0.48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48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96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666in" fo:line-height="0.194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1944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106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666in" fo:line-height="0.194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878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P156" style:parent-style-name="內文" style:family="paragraph">
      <style:paragraph-properties fo:line-height="150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1.312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222in" fo:text-indent="0.4798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2222in" fo:text-indent="0.2694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justify" fo:line-height="0.2222in" fo:text-indent="0.3659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0.2222in" fo:text-indent="0.5493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171" style:parent-style-name="內文" style:family="paragraph">
      <style:paragraph-properties fo:widows="2" fo:orphans="2" style:line-height-at-least="0.0416in"/>
      <style:text-properties style:letter-kerning="false"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1" draw:style-name="a1" draw:name="Text Box 5" text:anchor-type="paragraph" svg:x="2.16667in" svg:y="0.25764in" svg:width="3.08264in" svg:height="0.45278in" style:rel-width="scale" style:rel-height="scale"><draw:text-box><text:p text:style-name="P4">高雄市美濃區公所</text:p><text:p text:style-name="內文"/></draw:text-box><svg:title/><svg:desc/></draw:frame></text:span><text:span text:style-name="T5"><text:s text:c="35"/></text:span></text:p>
      <text:p text:style-name="P6"/>
      <text:p text:style-name="P7">美濃湖週邊/美濃區公所前廣場<text:s/>街頭藝人展演場地申請表</text:p>
      <text:p text:style-name="P8"><text:span text:style-name="T9"><text:s text:c="38"/></text:span><text:span text:style-name="T10"><text:s text:c="3"/></text:span><text:span text:style-name="T11">申請日期：　</text:span><text:span text:style-name="T12">　</text:span><text:span text:style-name="T13">年</text:span><text:span text:style-name="T14">　</text:span><text:span text:style-name="T15">月</text:span><text:span text:style-name="T16">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連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住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展演名稱及內容(簡述）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展演類型</text:p>
          </table:table-cell>
          <table:table-cell table:style-name="TableCell53" table:number-columns-spanned="7">
            <text:p text:style-name="P54"><text:span text:style-name="T55">□</text:span><text:span text:style-name="T56">音樂</text:span><text:span text:style-name="T57"><text:s text:c="2"/>□</text:span><text:span text:style-name="T58">戲劇　</text:span><text:span text:style-name="T59">□</text:span><text:span text:style-name="T60">舞蹈　</text:span><text:span text:style-name="T61">□</text:span><text:span text:style-name="T62">魔術　</text:span><text:span text:style-name="T63">□</text:span><text:span text:style-name="T64">民俗技藝　</text:span><text:span text:style-name="T65">□</text:span><text:span text:style-name="T66">繪畫　</text:span><text:span text:style-name="T67">□</text:span><text:span text:style-name="T68">手工藝　</text:span><text:span text:style-name="T69"><text:s/>□</text:span><text:span text:style-name="T70">行動藝術　</text:span><text:span text:style-name="T71">□</text:span><text:span text:style-name="T72">其他</text:span><text:span text:style-name="T73">（請說明）</text:span><text:span text:style-name="T74">：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展演人數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展演日期</text:p>
            <text:p text:style-name="P84"><text:span text:style-name="T85">及時段</text:span><text:span text:style-name="T86">(</text:span><text:span text:style-name="T87">上午</text:span><text:span text:style-name="T88">9</text:span><text:span text:style-name="T89">時至下午</text:span><text:span text:style-name="T90">6</text:span><text:span text:style-name="T91">時</text:span><text:span text:style-name="T92">)</text:span></text:p>
          </table:table-cell>
          <table:table-cell table:style-name="TableCell93" table:number-columns-spanned="7">
            <text:p text:style-name="P94"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上</text:span><text:span text:style-name="T101">/</text:span><text:span text:style-name="T102">下午</text:span><text:span text:style-name="T103"><text:s text:c="2"/></text:span><text:span text:style-name="T104">時</text:span><text:span text:style-name="T105"><text:s text:c="2"/></text:span><text:span text:style-name="T106">分起至</text:span><text:span text:style-name="T107"><text:s text:c="4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上</text:span><text:span text:style-name="T113">/</text:span><text:span text:style-name="T114">下午</text:span><text:span text:style-name="T115"><text:s text:c="2"/></text:span><text:span text:style-name="T116">時</text:span><text:span text:style-name="T117"><text:s text:c="2"/></text:span><text:span text:style-name="T11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使用地點</text:p>
          </table:table-cell>
          <table:table-cell table:style-name="TableCell122" table:number-columns-spanned="7">
            <text:p text:style-name="P123"><text:span text:style-name="T124">□</text:span><text:span text:style-name="T125">美濃湖週邊</text:span><text:span text:style-name="T126">（請詳述地點或附上照片）</text:span><text:span text:style-name="T127">：</text:span></text:p>
            <text:p text:style-name="P128"><text:span text:style-name="T129">□</text:span><text:span text:style-name="T130">美濃區公所前廣場</text:span><text:span text:style-name="T131">（請詳述地點或附上照片）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使用設備（本所不提供設備）</text:p>
          </table:table-cell>
          <table:table-cell table:style-name="TableCell136" table:number-columns-spanned="7">
            <text:p text:style-name="P137">使用擴音設備：□是　□否</text:p>
            <text:p text:style-name="P138">使用電源：□是　□否</text:p>
            <text:p text:style-name="P139">設置桌椅硬體：□是　□否</text:p>
            <text:p text:style-name="P14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　　茲申請使用貴所上述場地，願遵守「高雄市街頭藝人展演辦法」各項規定，如有違反，願接受「高雄市街頭藝人展演辦法」之糾正及處置，絕無異議。</text:p>
            <text:p text:style-name="P144">此致</text:p>
            <text:p text:style-name="P145">高雄市美濃區公所</text:p>
            <text:p text:style-name="P146"><text:span text:style-name="T147"><text:s text:c="50"/></text:span><text:span text:style-name="T148">申</text:span><text:span text:style-name="T149"><text:s/></text:span><text:span text:style-name="T150">請</text:span><text:span text:style-name="T151"><text:s/></text:span><text:span text:style-name="T152">人：</text:span><text:span text:style-name="T153"><text:s text:c="16"/></text:span><text:span text:style-name="T154">（簽名）</text:span></text:p>
            <text:p text:style-name="P155"><text:s text:c="50"/>身分證號：</text:p>
            <text:p text:style-name="P156"><text:span text:style-name="T157"><text:s text:c="50"/></text:span><text:span text:style-name="T158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高雄市美濃區公所</text:p>
          </table:table-cell>
          <table:covered-table-cell/>
          <table:table-cell table:style-name="TableCell162">
            <text:p text:style-name="P163">業務單位</text:p>
          </table:table-cell>
          <table:table-cell table:style-name="TableCell164" table:number-columns-spanned="3">
            <text:p text:style-name="P165">經建課/秘書室</text:p>
          </table:table-cell>
          <table:covered-table-cell/>
          <table:covered-table-cell/>
          <table:table-cell table:style-name="TableCell166">
            <text:p text:style-name="P167">主任秘書</text:p>
          </table:table-cell>
          <table:table-cell table:style-name="TableCell168">
            <text:p text:style-name="P169">區長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line-height-at-leas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1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15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5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練局提報「身心障礙者庇護工場設立管理及補助準則」草案，提請  審議</dc:title>
    <meta:initial-creator>d7300031</meta:initial-creator>
    <dc:creator>民政課 美濃</dc:creator>
    <meta:creation-date>2020-02-10T02:02:00Z</meta:creation-date>
    <dc:date>2022-05-10T02:32:00Z</dc:date>
    <meta:print-date>2020-02-10T08:28:00Z</meta:print-date>
    <meta:template xlink:href="Normal" xlink:type="simple"/>
    <meta:editing-cycles>6</meta:editing-cycles>
    <meta:editing-duration>PT6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1" meta:paragraph-count="1" meta:word-count="104" meta:character-count="698" meta:row-count="4" meta:non-whitespace-character-count="595"/>
  </office:meta>
</office:document-meta>
</file>