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7.752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1.2" style:family="table-row">
      <style:table-row-properties style:min-row-height="2cm" fo:keep-together="auto"/>
    </style:style>
    <style:style style:name="表格1.4" style:family="table-row">
      <style:table-row-properties style:min-row-height="1.799cm" fo:keep-together="auto"/>
    </style:style>
    <style:style style:name="表格1.6" style:family="table-row">
      <style:table-row-properties style:min-row-height="4.5cm" fo:keep-together="auto"/>
    </style:style>
    <style:style style:name="表格1.7" style:family="table-row">
      <style:table-row-properties style:min-row-height="1.23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_ff08_一_ff09_">
      <style:paragraph-properties fo:margin-left="0cm" fo:margin-right="0cm" fo:line-height="100%" fo:text-indent="0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9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政府成立災害應變中心時</text:span></text:p>
      <text:p text:style-name="P1"><text:span text:style-name="T1">災情</text:span><text:span text:style-name="T3">查（通）報專線電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類別</text:span></text:p>
          </table:table-cell>
          <table:table-cell table:style-name="表格1.A1" office:value-type="string">
            <text:p text:style-name="P2"><text:span text:style-name="T4">權責單位</text:span></text:p>
          </table:table-cell>
          <table:table-cell table:style-name="表格1.A1" office:value-type="string">
            <text:p text:style-name="P2"><text:span text:style-name="T4">電話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停水資訊查詢</text:span></text:p>
            <text:p text:style-name="P3"><text:span text:style-name="T6">及通報</text:span></text:p>
          </table:table-cell>
          <table:table-cell table:style-name="表格1.A1" office:value-type="string">
            <text:p text:style-name="P2"><text:span text:style-name="T7">台灣自來水公司</text:span></text:p>
            <text:p text:style-name="P2"><text:span text:style-name="T7">美濃營運所</text:span></text:p>
          </table:table-cell>
          <table:table-cell table:style-name="表格1.A1" office:value-type="string">
            <text:p text:style-name="P2"><text:span text:style-name="T7">搶修1910</text:span></text:p>
            <text:p text:style-name="P2"><text:span text:style-name="T7">6812250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停電資訊查詢</text:span></text:p>
            <text:p text:style-name="P3"><text:span text:style-name="T6">及通報</text:span></text:p>
          </table:table-cell>
          <table:table-cell table:style-name="表格1.A1" office:value-type="string">
            <text:p text:style-name="P2"><text:span text:style-name="T7">台灣電力公司</text:span></text:p>
            <text:p text:style-name="P2"><text:span text:style-name="T7">美濃服務所</text:span></text:p>
          </table:table-cell>
          <table:table-cell table:style-name="表格1.A1" office:value-type="string">
            <text:p text:style-name="P2"><text:span text:style-name="T7">搶修1911</text:span></text:p>
            <text:p text:style-name="P2"><text:span text:style-name="T7">6812034、6812434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電話報修</text:span></text:p>
          </table:table-cell>
          <table:table-cell table:style-name="表格1.A1" office:value-type="string">
            <text:p text:style-name="P2"><text:span text:style-name="T7">中華電信</text:span></text:p>
            <text:p text:style-name="P2"><text:span text:style-name="T7">高雄營運處</text:span></text:p>
          </table:table-cell>
          <table:table-cell table:style-name="表格1.A1" office:value-type="string">
            <text:p text:style-name="P2"><text:span text:style-name="T7">市話撥123或手機直撥0800-080123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7">天然</text:span><text:span text:style-name="T6">瓦斯</text:span><text:span text:style-name="T7">搶修</text:span></text:p>
          </table:table-cell>
          <table:table-cell table:style-name="表格1.A1" office:value-type="string">
            <text:p text:style-name="P2"><text:span text:style-name="T7">欣雄天然氣公司</text:span></text:p>
          </table:table-cell>
          <table:table-cell table:style-name="表格1.A1" office:value-type="string">
            <text:p text:style-name="P2"><text:span text:style-name="T7">搶修7481100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6">查報項</text:span><text:span text:style-name="T7">目</text:span><text:span text:style-name="T6">:</text:span></text:p>
            <text:p text:style-name="P7"><text:span text:style-name="T4">積</text:span><text:span text:style-name="T5">淹水</text:span><text:span text:style-name="T4">、</text:span><text:span text:style-name="T5">道路受損</text:span><text:span text:style-name="T4">、路樹倒塌、</text:span><text:span text:style-name="T5">疏散撤離</text:span><text:span text:style-name="T4">、</text:span><text:span text:style-name="T5">其他受損</text:span></text:p>
          </table:table-cell>
          <table:table-cell table:style-name="表格1.A1" office:value-type="string">
            <text:p text:style-name="P2"><text:span text:style-name="T7">美濃區</text:span></text:p>
            <text:p text:style-name="P2"><text:span text:style-name="T7">災害應變中心</text:span></text:p>
          </table:table-cell>
          <table:table-cell table:style-name="表格1.A1" office:value-type="string">
            <text:p text:style-name="P3"><text:span text:style-name="T7">6814311</text:span></text:p>
            <text:p text:style-name="P3"><text:span text:style-name="T7">6814304</text:span></text:p>
            <text:p text:style-name="P3"><text:span text:style-name="T7">6814309</text:span></text:p>
            <text:p text:style-name="P3"><text:span text:style-name="T7">6814316</text:span></text:p>
            <text:p text:style-name="P3"><text:span text:style-name="T7">6810945</text:span></text:p>
            <text:p text:style-name="P3"><text:span text:style-name="T7">6810946</text:span></text:p>
          </table:table-cell>
        </table:table-row>
        <table:table-row table:style-name="表格1.7">
          <table:table-cell table:style-name="表格1.A1" table:number-rows-spanned="5" office:value-type="string">
            <text:p text:style-name="P2"><text:span text:style-name="T4">其他災情</text:span></text:p>
          </table:table-cell>
          <table:table-cell table:style-name="表格1.A1" office:value-type="string">
            <text:p text:style-name="P2"><text:span text:style-name="T7">高雄萬事通服務</text:span></text:p>
          </table:table-cell>
          <table:table-cell table:style-name="表格1.A1" office:value-type="string">
            <text:p text:style-name="P2"><text:span text:style-name="T7">1999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7">消防局</text:span></text:p>
          </table:table-cell>
          <table:table-cell table:style-name="表格1.A1" office:value-type="string">
            <text:p text:style-name="P2"><text:span text:style-name="T7">119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7">警察局</text:span></text:p>
          </table:table-cell>
          <table:table-cell table:style-name="表格1.A1" office:value-type="string">
            <text:p text:style-name="P2"><text:span text:style-name="T7">110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7">美濃區清潔隊</text:span></text:p>
          </table:table-cell>
          <table:table-cell table:style-name="表格1.A1" office:value-type="string">
            <text:p text:style-name="P2"><text:span text:style-name="T9">6817560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<text:span text:style-name="T7">美濃區衛生所</text:span></text:p>
          </table:table-cell>
          <table:table-cell table:style-name="表格1.A1" office:value-type="string">
            <text:p text:style-name="P2"><text:span text:style-name="T9">681206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ff08_一_ff09_" style:display-name="（一）" style:family="paragraph" style:default-outline-level="">
      <style:paragraph-properties fo:margin-left="2.806cm" fo:margin-right="0cm" style:line-height-at-least="0.423cm" fo:text-align="justify" style:justify-single-word="false" fo:text-indent="-1.536cm" style:auto-text-indent="false" style:vertical-align="auto" style:snap-to-layout-grid="false"/>
      <style:text-properties style:font-name="雅真中楷" fo:font-family="雅真中楷" style:font-family-generic="roman" style:font-pitch="variable" fo:font-size="14pt" style:letter-kerning="true" style:font-name-asian="雅真中楷1" style:font-family-asian="雅真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7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10-04T03:21:00</meta:creation-date>
    <dc:date>2021-10-04T03:30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5" meta:word-count="200" meta:character-count="297" meta:non-whitespace-character-count="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