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回饋金名稱：111年污水處理廠地方回饋金</text:span></text:p>
      <text:p text:style-name="P1"><text:span text:style-name="T1">預算編列金額：30,332(歷年累積金額為309,334)</text:span></text:p>
      <text:p text:style-name="P1"><text:span text:style-name="T1">分配額度(截至111年12月31日止)：</text:span></text:p>
      <text:p text:style-name="P1"><text:span text:style-name="T1">已執行金額(截至111年12月31日止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次</text:span></text:p>
          </table:table-cell>
          <table:table-cell table:style-name="表格1.A1" office:value-type="string">
            <text:p text:style-name="P2"><text:span text:style-name="T1">辦理日期</text:span></text:p>
          </table:table-cell>
          <table:table-cell table:style-name="表格1.A1" office:value-type="string">
            <text:p text:style-name="P2"><text:span text:style-name="T1">執行單位/</text:span></text:p>
            <text:p text:style-name="P2"><text:span text:style-name="T1">受補助單位</text:span></text:p>
          </table:table-cell>
          <table:table-cell table:style-name="表格1.A1" office:value-type="string">
            <text:p text:style-name="P2"><text:span text:style-name="T1">執行計畫名稱</text:span></text:p>
          </table:table-cell>
          <table:table-cell table:style-name="表格1.A1" office:value-type="string">
            <text:p text:style-name="P2"><text:span text:style-name="T1">計畫金額</text:span></text:p>
          </table:table-cell>
          <table:table-cell table:style-name="表格1.A1" office:value-type="string">
            <text:p text:style-name="P2"><text:span text:style-name="T1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尚未執行</text:span></text:p>
          </table:table-cell>
          <table:table-cell table:style-name="表格1.A1" office:value-type="string">
            <text:p text:style-name="P2"><text:span text:style-name="T1">本所經建課</text:span></text:p>
          </table:table-cell>
          <table:table-cell table:style-name="表格1.A1" office:value-type="string">
            <text:p text:style-name="P2"><text:span text:style-name="T1">基層建設小型工程-福安及清水里基層建設小型工程</text:span></text:p>
          </table:table-cell>
          <table:table-cell table:style-name="表格1.A1" office:value-type="string">
            <text:p text:style-name="P2"><text:span text:style-name="T1">30,332</text:span></text:p>
          </table:table-cell>
          <table:table-cell table:style-name="表格1.A1" office:value-type="string">
            <text:p text:style-name="P2"><text:span text:style-name="T1">0</text:span><text:bookmark text:name="_GoBack"/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1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1">30,332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"><text:span text:style-name="T2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21-05-03T07:04:00</meta:creation-date>
    <dc:date>2023-01-09T00:34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161" meta:character-count="194" meta:non-whitespace-character-count="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