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8.58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default-cell-style-name="ce19"/>
        <table:table-column table:style-name="co6" table:default-cell-style-name="ce22"/>
        <table:table-column table:style-name="co7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回饋金名稱：112年高屏溪水質水量保護區水源保育回饋計畫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預算編列金額：19,290,357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分配額度(截至112年12月31日止)：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已執行金額(截至112年9月30日止)：</text:p>
          </table:table-cell>
          <table:covered-table-cell table:number-columns-repeated="5" table:style-name="ce2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辦理日期</text:p>
          </table:table-cell>
          <table:table-cell table:style-name="ce12" office:value-type="string" calcext:value-type="string">
            <text:p>執行單位/</text:p>
            <text:p>受補助單位</text:p>
            <text:p/>
          </table:table-cell>
          <table:table-cell table:style-name="ce13" office:value-type="string" calcext:value-type="string">
            <text:p>執行計畫名稱</text:p>
          </table:table-cell>
          <table:table-cell table:style-name="ce17" office:value-type="string" calcext:value-type="string">
            <text:p>計畫金額</text:p>
          </table:table-cell>
          <table:table-cell table:style-name="ce20" office:value-type="string" calcext:value-type="string">
            <text:p>實際核銷金額</text:p>
          </table:table-cell>
          <table:table-cell table:style-name="ce7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度美濃區道路側溝及中小排水清疏維護工程</text:p>
          </table:table-cell>
          <table:table-cell table:style-name="ce18" office:value-type="float" office:value="1000000" calcext:value-type="float">
            <text:p>1,0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美濃區公共區域公園綠地等環境維護費</text:p>
          </table:table-cell>
          <table:table-cell table:style-name="ce18" office:value-type="float" office:value="700000" calcext:value-type="float">
            <text:p>700,000 </text:p>
          </table:table-cell>
          <table:table-cell table:style-name="ce21" office:value-type="float" office:value="581106" calcext:value-type="float">
            <text:p>581,106 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美濃區112年度中低收入戶獨居老人送餐服務</text:p>
          </table:table-cell>
          <table:table-cell table:style-name="ce18" office:value-type="float" office:value="2070000" calcext:value-type="float">
            <text:p>2,070,000 </text:p>
          </table:table-cell>
          <table:table-cell table:style-name="ce21" office:value-type="float" office:value="1240400" calcext:value-type="float">
            <text:p>1,240,400 </text:p>
          </table:table-cell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理本區特色活動、藍染文化、客家文化及保護區內白玉蘿蔔等各項農特產品推廣行銷活動</text:p>
          </table:table-cell>
          <table:table-cell table:style-name="ce18" office:value-type="float" office:value="1200000" calcext:value-type="float">
            <text:p>1,200,000 </text:p>
          </table:table-cell>
          <table:table-cell table:style-name="ce21" office:value-type="float" office:value="900000" calcext:value-type="float">
            <text:p>900,000 </text:p>
          </table:table-cell>
          <table:table-cell table:number-columns-repeated="1018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徐生明盃全國少棒錦標賽暨客家文化產業踩街農產品推廣行銷活動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112年美濃送聖蹟文化節活動</text:p>
          </table:table-cell>
          <table:table-cell table:style-name="ce18" office:value-type="float" office:value="250000" calcext:value-type="float">
            <text:p>250,000 </text:p>
          </table:table-cell>
          <table:table-cell table:style-name="ce21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美濃區吉洋、吉和里自來水緊急運送計畫</text:p>
          </table:table-cell>
          <table:table-cell table:style-name="ce18" office:value-type="float" office:value="5000" calcext:value-type="float">
            <text:p>5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祕書室</text:p>
          </table:table-cell>
          <table:table-cell table:style-name="ce14" office:value-type="string" calcext:value-type="string">
            <text:p>辦理本所辦公廳舍整修及設備更新購置</text:p>
          </table:table-cell>
          <table:table-cell table:style-name="ce18" office:value-type="float" office:value="300000" calcext:value-type="float">
            <text:p>300,000 </text:p>
          </table:table-cell>
          <table:table-cell table:style-name="ce21" office:value-type="float" office:value="71750" calcext:value-type="float">
            <text:p>71,750 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9" office:value-type="string" calcext:value-type="string">
            <text:p>本所祕書室</text:p>
          </table:table-cell>
          <table:table-cell table:style-name="ce14" office:value-type="string" calcext:value-type="string">
            <text:p>辦理本所辦公廳舍全彩LED顯示幕更新購置</text:p>
          </table:table-cell>
          <table:table-cell table:style-name="ce18" office:value-type="float" office:value="250000" calcext:value-type="float">
            <text:p>25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office:value-type="string" calcext:value-type="string">
            <text:p>本所祕書室</text:p>
          </table:table-cell>
          <table:table-cell table:style-name="ce14" office:value-type="string" calcext:value-type="string">
            <text:p>辦理本所辦公廳舍冷氣機更新購置</text:p>
          </table:table-cell>
          <table:table-cell table:style-name="ce18" office:value-type="float" office:value="400000" calcext:value-type="float">
            <text:p>4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補助112年保護區內公立學校國中、小學設備費與業務費</text:p>
          </table:table-cell>
          <table:table-cell table:style-name="ce18" office:value-type="float" office:value="320000" calcext:value-type="float">
            <text:p>320,000 </text:p>
          </table:table-cell>
          <table:table-cell table:style-name="ce21" office:value-type="float" office:value="300000" calcext:value-type="float">
            <text:p>300,000 </text:p>
          </table:table-cell>
          <table:table-cell table:number-columns-repeated="101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補助112年美濃區內社區活動中心設備費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200000" calcext:value-type="float">
            <text:p>200,000 </text:p>
          </table:table-cell>
          <table:table-cell table:number-columns-repeated="1018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民政課</text:p>
          </table:table-cell>
          <table:table-cell table:style-name="ce14" office:value-type="string" calcext:value-type="string">
            <text:p>辦理112年社區巴士1月~12月租車車資</text:p>
          </table:table-cell>
          <table:table-cell table:style-name="ce18" office:value-type="float" office:value="2400000" calcext:value-type="float">
            <text:p>2,400,000 </text:p>
          </table:table-cell>
          <table:table-cell table:style-name="ce21" office:value-type="float" office:value="1447700" calcext:value-type="float">
            <text:p>1,447,700 </text:p>
          </table:table-cell>
          <table:table-cell table:number-columns-repeated="1018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美濃區19里道路改善工程</text:p>
          </table:table-cell>
          <table:table-cell table:style-name="ce18" office:value-type="float" office:value="8145357" calcext:value-type="float">
            <text:p>8,145,357 </text:p>
          </table:table-cell>
          <table:table-cell table:style-name="ce21" office:value-type="float" office:value="4081470" calcext:value-type="float">
            <text:p>4,081,470 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區內公共設施及社區活動中心修繕維護及設備改善</text:p>
          </table:table-cell>
          <table:table-cell table:style-name="ce18" office:value-type="float" office:value="700000" calcext:value-type="float">
            <text:p>700,000 </text:p>
          </table:table-cell>
          <table:table-cell table:style-name="ce21" office:value-type="float" office:value="223800" calcext:value-type="float">
            <text:p>223,800 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農業課</text:p>
          </table:table-cell>
          <table:table-cell table:style-name="ce14" office:value-type="string" calcext:value-type="string">
            <text:p>辦理112年度水質源教育宣導暨慶祝農民節活動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200000" calcext:value-type="float">
            <text:p>200,000 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112年度水質源教育宣導暨慶祝母親節活動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185088" calcext:value-type="float">
            <text:p>185,088 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2.08" calcext:value-type="float">
            <text:p>112.08</text:p>
          </table:table-cell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112年度水質源教育宣導暨慶祝父親節活動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21" office:value-type="float" office:value="161738" calcext:value-type="float">
            <text:p>161,738 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9" office:value-type="string" calcext:value-type="string">
            <text:p>本所社會課</text:p>
          </table:table-cell>
          <table:table-cell table:style-name="ce14" office:value-type="string" calcext:value-type="string">
            <text:p>辦理112年度水質源教育宣導暨慶祝重陽節活動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2.03" calcext:value-type="float">
            <text:p>112.03</text:p>
          </table:table-cell>
          <table:table-cell table:style-name="ce9" office:value-type="string" calcext:value-type="string">
            <text:p>本所經建課</text:p>
          </table:table-cell>
          <table:table-cell table:style-name="ce14" office:value-type="string" calcext:value-type="string">
            <text:p>辦理112年保護區巡查雇用臨時人員費用</text:p>
          </table:table-cell>
          <table:table-cell table:style-name="ce18" office:value-type="float" office:value="500000" calcext:value-type="float">
            <text:p>500,000 </text:p>
          </table:table-cell>
          <table:table-cell table:style-name="ce21" office:value-type="float" office:value="102769" calcext:value-type="float">
            <text:p>102,76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8" table:formula="of:=SUM([.E6:.E25])" office:value-type="float" office:value="19290357" calcext:value-type="float">
            <text:p>19,290,357 </text:p>
          </table:table-cell>
          <table:table-cell table:style-name="ce21" table:formula="of:=SUM([.F6:.F25])" office:value-type="float" office:value="9945821" calcext:value-type="float">
            <text:p>9,945,821 </text:p>
          </table:table-cell>
          <table:table-cell table:number-columns-repeated="1018"/>
        </table:table-row>
        <table:table-row table:style-name="ro9">
          <table:table-cell table:style-name="Default"/>
          <table:table-cell table:number-columns-repeated="1023"/>
        </table:table-row>
        <table:table-row table:style-name="ro1">
          <table:table-cell table:style-name="ce5" office:value-type="string" calcext:value-type="string">
            <text:p>備註：每季及必要時定期更新公所官網回饋金資訊公開</text:p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4-07T02:02:14</meta:print-date>
    <meta:creation-date>2022-09-28T00:36:29</meta:creation-date>
    <dc:date>2023-10-02T07:13:41</dc:date>
    <meta:generator>LibreOffice/5.1.2.2$Windows_x86 LibreOffice_project/d3bf12ecb743fc0d20e0be0c58ca359301eb705f</meta:generator>
    <meta:document-statistic meta:table-count="3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