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7"/>
        <table:table-column table:style-name="co6" table:default-cell-style-name="ce21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回饋金名稱：111年高屏溪水質水量保護區水源保育回饋計畫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預算編列金額：16,685,891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分配額度(截至111年12月31日止)：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已執行金額(截至111年9月30日止)：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辦理日期</text:p>
          </table:table-cell>
          <table:table-cell table:style-name="ce11" office:value-type="string" calcext:value-type="string">
            <text:p>執行單位/</text:p>
            <text:p>受補助單位</text:p>
            <text:p/>
          </table:table-cell>
          <table:table-cell table:style-name="ce11" office:value-type="string" calcext:value-type="string">
            <text:p>執行計畫名稱</text:p>
          </table:table-cell>
          <table:table-cell table:style-name="ce15" office:value-type="string" calcext:value-type="string">
            <text:p>計畫金額</text:p>
          </table:table-cell>
          <table:table-cell table:style-name="ce18" office:value-type="string" calcext:value-type="string">
            <text:p>實際核銷金額</text:p>
          </table:table-cell>
          <table:table-cell table:style-name="ce22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辦理111年度美濃區道路側溝及中小排水清疏維護工程</text:p>
          </table:table-cell>
          <table:table-cell table:style-name="ce16" office:value-type="float" office:value="1000000" calcext:value-type="float">
            <text:p>1,000,000 </text:p>
          </table:table-cell>
          <table:table-cell table:style-name="ce19" office:value-type="float" office:value="916860" calcext:value-type="float">
            <text:p>916,860 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辦理111年美濃區公共區域公園綠地等環境維護費</text:p>
          </table:table-cell>
          <table:table-cell table:style-name="ce16" office:value-type="float" office:value="650200" calcext:value-type="float">
            <text:p>650,200 </text:p>
          </table:table-cell>
          <table:table-cell table:style-name="ce19" office:value-type="float" office:value="514130" calcext:value-type="float">
            <text:p>514,130 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社會課</text:p>
          </table:table-cell>
          <table:table-cell table:style-name="ce12" office:value-type="string" calcext:value-type="string">
            <text:p>辦理美濃區111年度中低收入戶獨居老人送餐服務</text:p>
          </table:table-cell>
          <table:table-cell table:style-name="ce16" office:value-type="float" office:value="2070000" calcext:value-type="float">
            <text:p>2,070,000 </text:p>
          </table:table-cell>
          <table:table-cell table:style-name="ce19" office:value-type="float" office:value="1882360" calcext:value-type="float">
            <text:p>1,882,360 </text:p>
          </table:table-cell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民政課</text:p>
          </table:table-cell>
          <table:table-cell table:style-name="ce12" office:value-type="string" calcext:value-type="string">
            <text:p>理本區特色活動、藍染文化、客家文化及保護區內白玉蘿蔔等各項農特產品推廣行銷活動</text:p>
          </table:table-cell>
          <table:table-cell table:style-name="ce16" office:value-type="float" office:value="771978" calcext:value-type="float">
            <text:p>771,978 </text:p>
          </table:table-cell>
          <table:table-cell table:style-name="ce19" office:value-type="float" office:value="668100" calcext:value-type="float">
            <text:p>668,100 </text:p>
          </table:table-cell>
          <table:table-cell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未執行</text:p>
          </table:table-cell>
          <table:table-cell table:style-name="ce8" office:value-type="string" calcext:value-type="string">
            <text:p>本所民政課</text:p>
          </table:table-cell>
          <table:table-cell table:style-name="ce12" office:value-type="string" calcext:value-type="string">
            <text:p>徐生明盃全國少棒錦標賽暨客家文化產業踩街農產品推廣行銷活動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未執行</text:p>
          </table:table-cell>
          <table:table-cell table:style-name="ce8" office:value-type="string" calcext:value-type="string">
            <text:p>本所民政課</text:p>
          </table:table-cell>
          <table:table-cell table:style-name="ce12" office:value-type="string" calcext:value-type="string">
            <text:p>111年美濃送聖蹟文化節活動</text:p>
          </table:table-cell>
          <table:table-cell table:style-name="ce16" office:value-type="float" office:value="250000" calcext:value-type="float">
            <text:p>250,00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未執行</text:p>
          </table:table-cell>
          <table:table-cell table:style-name="ce8" office:value-type="string" calcext:value-type="string">
            <text:p>本所農業課</text:p>
          </table:table-cell>
          <table:table-cell table:style-name="ce12" office:value-type="string" calcext:value-type="string">
            <text:p>111年度美濃區農特產品品質評鑑推廣行銷活動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未執行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美濃區吉洋、吉和里自來水緊急運送計畫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111.08" calcext:value-type="float">
            <text:p>111.08</text:p>
          </table:table-cell>
          <table:table-cell table:style-name="ce8" office:value-type="string" calcext:value-type="string">
            <text:p>本所祕書室</text:p>
          </table:table-cell>
          <table:table-cell table:style-name="ce12" office:value-type="string" calcext:value-type="string">
            <text:p>辦理本所辦公廳舍整修及設備更新購置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19" office:value-type="float" office:value="120704" calcext:value-type="float">
            <text:p>120,704 </text:p>
          </table:table-cell>
          <table:table-cell table:number-columns-repeated="101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民政課</text:p>
          </table:table-cell>
          <table:table-cell table:style-name="ce12" office:value-type="string" calcext:value-type="string">
            <text:p>補助111年保護區內公立學校國中、小學設備費與業務費</text:p>
          </table:table-cell>
          <table:table-cell table:style-name="ce16" office:value-type="float" office:value="369800" calcext:value-type="float">
            <text:p>369,800 </text:p>
          </table:table-cell>
          <table:table-cell table:style-name="ce19" office:value-type="float" office:value="369800" calcext:value-type="float">
            <text:p>369,800 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社會課</text:p>
          </table:table-cell>
          <table:table-cell table:style-name="ce12" office:value-type="string" calcext:value-type="string">
            <text:p>補助111年美濃區內社區活動中心設備費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9" office:value-type="float" office:value="199900" calcext:value-type="float">
            <text:p>199,900 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民政課</text:p>
          </table:table-cell>
          <table:table-cell table:style-name="ce12" office:value-type="string" calcext:value-type="string">
            <text:p>辦理111年社區巴士1月~12月租車車資</text:p>
          </table:table-cell>
          <table:table-cell table:style-name="ce16" office:value-type="float" office:value="2100000" calcext:value-type="float">
            <text:p>2,100,000 </text:p>
          </table:table-cell>
          <table:table-cell table:style-name="ce19" office:value-type="float" office:value="1982600" calcext:value-type="float">
            <text:p>1,982,600 </text:p>
          </table:table-cell>
          <table:table-cell table:number-columns-repeated="1018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辦理111年美濃區19里道路改善工程</text:p>
          </table:table-cell>
          <table:table-cell table:style-name="ce16" office:value-type="float" office:value="7059891" calcext:value-type="float">
            <text:p>7,059,891 </text:p>
          </table:table-cell>
          <table:table-cell table:style-name="ce19" office:value-type="float" office:value="6902178" calcext:value-type="float">
            <text:p>6,902,178 </text:p>
          </table:table-cell>
          <table:table-cell table:number-columns-repeated="101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辦理111年區內公共設施及社區活動中心修繕維護及設備改善</text:p>
          </table:table-cell>
          <table:table-cell table:style-name="ce16" office:value-type="float" office:value="625000" calcext:value-type="float">
            <text:p>625,000 </text:p>
          </table:table-cell>
          <table:table-cell table:style-name="ce19" office:value-type="float" office:value="586765" calcext:value-type="float">
            <text:p>586,765 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農業課</text:p>
          </table:table-cell>
          <table:table-cell table:style-name="ce12" office:value-type="string" calcext:value-type="string">
            <text:p>辦理111年度水質源教育宣導暨慶祝農民節活動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9" office:value-type="float" office:value="200000" calcext:value-type="float">
            <text:p>200,000 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社會課</text:p>
          </table:table-cell>
          <table:table-cell table:style-name="ce12" office:value-type="string" calcext:value-type="string">
            <text:p>辦理111年度水質源教育宣導暨慶祝母親節活動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9" office:value-type="float" office:value="86150" calcext:value-type="float">
            <text:p>86,150 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社會課</text:p>
          </table:table-cell>
          <table:table-cell table:style-name="ce12" office:value-type="string" calcext:value-type="string">
            <text:p>辦理111年度水質源教育宣導暨慶祝父親節活動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19" office:value-type="float" office:value="194753" calcext:value-type="float">
            <text:p>194,753 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社會課</text:p>
          </table:table-cell>
          <table:table-cell table:style-name="ce12" office:value-type="string" calcext:value-type="string">
            <text:p>辦理111年度水質源教育宣導暨慶祝重陽節活動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9" office:value-type="float" office:value="89646" calcext:value-type="float">
            <text:p>89,646 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1.12" calcext:value-type="float">
            <text:p>111.12</text:p>
          </table:table-cell>
          <table:table-cell table:style-name="ce8" office:value-type="string" calcext:value-type="string">
            <text:p>本所經建課</text:p>
          </table:table-cell>
          <table:table-cell table:style-name="ce12" office:value-type="string" calcext:value-type="string">
            <text:p>辦理111年保護區巡查雇用臨時人員費用</text:p>
          </table:table-cell>
          <table:table-cell table:style-name="ce16" office:value-type="float" office:value="434022" calcext:value-type="float">
            <text:p>434,022 </text:p>
          </table:table-cell>
          <table:table-cell table:style-name="ce19" office:value-type="float" office:value="427900" calcext:value-type="float">
            <text:p>427,90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2" table:style-name="ce9"/>
          <table:covered-table-cell table:style-name="ce13"/>
          <table:table-cell table:style-name="ce16" table:formula="of:=SUM([.E6:.E24])" office:value-type="float" office:value="16685891" calcext:value-type="float">
            <text:p>16,685,891 </text:p>
          </table:table-cell>
          <table:table-cell table:style-name="ce19" table:formula="of:=SUM([.F6:.F24])" office:value-type="float" office:value="15141846" calcext:value-type="float">
            <text:p>15,141,846 </text:p>
          </table:table-cell>
          <table:table-cell table:number-columns-repeated="1018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28T00:42:37</meta:print-date>
    <meta:creation-date>2022-09-28T00:36:29</meta:creation-date>
    <dc:date>2023-01-09T00:33:06</dc:date>
    <meta:generator>LibreOffice/5.1.2.2$Windows_x86 LibreOffice_project/d3bf12ecb743fc0d20e0be0c58ca359301eb705f</meta:generator>
    <meta:document-statistic meta:table-count="3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